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ce style:name="Arial3" svg:font-family="Arial, Verdana"/>
    <style:font-face style:name="Arial1" svg:font-family="Arial, sans-serif"/>
    <style:font-face style:name="MuseoSansCyrl" svg:font-family="MuseoSansCyrl"/>
    <style:font-face style:name="Open Sans" svg:font-family="'Open Sans', 'Palatino Linotype', 'Book Antiqua', Palatino, serif"/>
    <style:font-face style:name="OpenSymbol" svg:font-family="OpenSymbol"/>
    <style:font-face style:name="apple-system" svg:font-family="apple-system, BlinkMacSystemFont, Roboto, 'Helvetica Neue', sans-serif"/>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Times New Roman" fo:font-size="14pt" style:font-size-asian="14pt" style:font-name-complex="Times New Roman2" style:font-size-complex="14pt"/>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line-height="150%"/>
      <style:text-properties style:font-name="Times New Roman" fo:font-size="14pt" style:font-size-asian="14pt" style:font-size-complex="14pt"/>
    </style:style>
    <style:style style:name="P7"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8" style:family="paragraph" style:parent-style-name="Standard">
      <style:paragraph-properties fo:margin-top="0cm" fo:margin-bottom="0cm" fo:text-align="justify" style:justify-single-word="false"/>
      <style:text-properties fo:color="#000000" style:font-name="Times New Roman" fo:font-size="14pt" style:font-size-asian="14pt" style:font-name-complex="Times New Roman2" style:font-size-complex="14pt"/>
    </style:style>
    <style:style style:name="P9" style:family="paragraph" style:parent-style-name="Standard">
      <style:paragraph-properties fo:margin-top="0cm" fo:margin-bottom="0cm" fo:text-align="center"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10" style:family="paragraph" style:parent-style-name="Standard">
      <style:paragraph-properties fo:margin-top="0cm" fo:margin-bottom="0cm" fo:line-height="150%" fo:text-align="center" style:justify-single-word="false"/>
      <style:text-properties fo:color="#000000" style:font-name="Times New Roman" fo:font-size="14pt" fo:font-weight="bold" style:font-size-asian="14pt" style:font-weight-asian="bold" style:font-name-complex="Times New Roman2" style:font-size-complex="14pt" style:font-weight-complex="bold"/>
    </style:style>
    <style:style style:name="P11" style:family="paragraph" style:parent-style-name="Standard">
      <style:paragraph-properties fo:margin-top="0cm" fo:margin-bottom="0cm" fo:text-align="center" style:justify-single-word="false" fo:break-before="page"/>
      <style:text-properties style:font-name="Times New Roman" fo:font-size="14pt" fo:font-weight="bold" style:font-size-asian="14pt" style:font-weight-asian="bold" style:font-name-complex="Times New Roman2" style:font-size-complex="14pt"/>
    </style:style>
    <style:style style:name="P12" style:family="paragraph" style:parent-style-name="Standard">
      <style:paragraph-properties fo:margin-left="0cm" fo:margin-right="0cm" fo:margin-top="0cm" fo:margin-bottom="0cm" fo:text-align="justify" style:justify-single-word="false" fo:text-indent="1.249cm" style:auto-text-indent="false"/>
    </style:style>
    <style:style style:name="P13" style:family="paragraph" style:parent-style-name="Standard">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15" style:family="paragraph" style:parent-style-name="Standard">
      <style:paragraph-properties fo:margin-left="0cm" fo:margin-right="0cm" fo:margin-top="0.176cm" fo:margin-bottom="0.049cm" fo:line-height="150%" fo:text-indent="1.249cm" style:auto-text-indent="false" fo:background-color="#ffffff">
        <style:background-image/>
      </style:paragraph-properties>
    </style:style>
    <style:style style:name="P16" style:family="paragraph" style:parent-style-name="Standard">
      <style:paragraph-properties fo:margin-left="0cm" fo:margin-right="0cm" fo:margin-top="0.176cm" fo:margin-bottom="0.049cm" fo:line-height="150%" fo:text-indent="1.249cm" style:auto-text-indent="false" fo:background-color="#ffffff">
        <style:background-image/>
      </style:paragraph-properties>
      <style:text-properties style:font-name="Times New Roman" fo:font-size="14pt" style:font-size-asian="14pt" style:font-size-complex="14pt"/>
    </style:style>
    <style:style style:name="P17" style:family="paragraph" style:parent-style-name="Standard">
      <style:paragraph-properties fo:margin-left="0cm" fo:margin-right="0cm" fo:margin-top="0.176cm" fo:margin-bottom="0.049cm" fo:line-height="150%" fo:text-indent="1.249cm" style:auto-text-indent="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18" style:family="paragraph" style:parent-style-name="Standard">
      <style:paragraph-properties fo:margin-left="0cm" fo:margin-right="0cm" fo:margin-top="0.176cm" fo:margin-bottom="0.049cm" fo:line-height="150%" fo:text-indent="1.249cm" style:auto-text-indent="false" fo:background-color="#ffffff">
        <style:background-image/>
      </style:paragraph-properties>
      <style:text-properties fo:color="#000000" style:font-name="Times New Roman" fo:font-size="14pt" style:font-size-asian="14pt" style:font-name-complex="Times New Roman2" style:font-size-complex="14pt"/>
    </style:style>
    <style:style style:name="P19" style:family="paragraph" style:parent-style-name="Normal_20__28_Web_29_">
      <style:paragraph-properties fo:margin-left="0cm" fo:margin-right="0cm" fo:margin-top="0cm" fo:margin-bottom="0.049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size-complex="14pt"/>
    </style:style>
    <style:style style:name="P20" style:family="paragraph" style:parent-style-name="Normal_20__28_Web_29_">
      <style:paragraph-properties fo:margin-left="0cm" fo:margin-right="0cm" fo:margin-top="0cm" fo:margin-bottom="0.049cm" fo:line-height="150%" fo:text-align="justify" style:justify-single-word="false" fo:text-indent="1.249cm" style:auto-text-indent="false" fo:background-color="#ffffff">
        <style:background-image/>
      </style:paragraph-properties>
      <style:text-properties fo:color="#000000" style:font-name="Times New Roman" fo:font-size="14pt" style:font-name-asian="Arial Unicode MS" style:font-size-asian="14pt" style:font-size-complex="14pt"/>
    </style:style>
    <style:style style:name="P21" style:family="paragraph" style:parent-style-name="Normal_20__28_Web_29_">
      <style:paragraph-properties fo:margin-left="0cm" fo:margin-right="0cm" fo:margin-top="0cm" fo:margin-bottom="0.049cm" fo:line-height="150%" fo:text-align="justify" style:justify-single-word="false" fo:text-indent="1.249cm" style:auto-text-indent="false" fo:background-color="#ffffff">
        <style:background-image/>
      </style:paragraph-properties>
      <style:text-properties style:font-name="Times New Roman" fo:font-size="14pt" style:font-size-asian="14pt" style:font-size-complex="14pt"/>
    </style:style>
    <style:style style:name="P22" style:family="paragraph" style:parent-style-name="Standard">
      <style:paragraph-properties fo:margin-top="0.423cm" fo:margin-bottom="0.423cm" fo:line-height="15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23" style:family="paragraph" style:parent-style-name="Standard">
      <style:paragraph-properties fo:margin-top="0.176cm" fo:margin-bottom="0.049cm" fo:line-height="150%" fo:background-color="#ffffff">
        <style:background-image/>
      </style:paragraph-properties>
      <style:text-properties style:font-name="Times New Roman" fo:font-size="14pt" style:font-size-asian="14pt" style:font-size-complex="14pt"/>
    </style:style>
    <style:style style:name="P24" style:family="paragraph" style:parent-style-name="Standard">
      <style:paragraph-properties fo:margin-top="0.176cm" fo:margin-bottom="0.049cm" fo:line-height="150%" fo:background-color="#ffffff">
        <style:background-image/>
      </style:paragraph-properties>
      <style:text-properties style:font-name="Times New Roman" fo:font-size="14pt"/>
    </style:style>
    <style:style style:name="P25" style:family="paragraph" style:parent-style-name="Standard">
      <style:paragraph-properties fo:margin-top="0.176cm" fo:margin-bottom="0.049cm" fo:line-height="150%"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26" style:family="paragraph" style:parent-style-name="Standard">
      <style:paragraph-properties fo:margin-top="0.176cm" fo:margin-bottom="0.049cm" fo:line-height="150%" fo:background-color="#ffffff">
        <style:background-image/>
      </style:paragraph-properties>
      <style:text-properties fo:font-variant="normal" fo:text-transform="none" fo:color="#000000" style:font-name="Arial1" fo:font-size="9pt" fo:letter-spacing="normal" fo:font-style="normal" fo:font-weight="normal" style:font-size-asian="9pt" style:font-size-complex="9pt"/>
    </style:style>
    <style:style style:name="P27" style:family="paragraph" style:parent-style-name="Standard">
      <style:paragraph-properties fo:margin-top="0.176cm" fo:margin-bottom="0.049cm" fo:line-height="150%"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8" style:family="paragraph" style:parent-style-name="Standard">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P29" style:family="paragraph" style:parent-style-name="Standard">
      <style:paragraph-properties fo:margin-top="0.176cm" fo:margin-bottom="0.049cm" fo:line-height="150%" fo:background-color="#ffffff">
        <style:background-image/>
      </style:paragraph-properties>
    </style:style>
    <style:style style:name="P30" style:family="paragraph" style:parent-style-name="Standard">
      <style:paragraph-properties fo:margin-top="0.176cm" fo:margin-bottom="0.049cm" fo:line-height="150%" fo:text-align="center" style:justify-single-word="false" fo:background-color="#ffffff">
        <style:background-image/>
      </style:paragraph-properties>
    </style:style>
    <style:style style:name="P31" style:family="paragraph" style:parent-style-name="Standard">
      <style:paragraph-properties fo:margin-top="0.176cm" fo:margin-bottom="0.049cm" fo:line-height="150%" fo:text-align="justify" style:justify-single-word="false" fo:background-color="#ffffff">
        <style:background-image/>
      </style:paragraph-properties>
    </style:style>
    <style:style style:name="P32" style:family="paragraph" style:parent-style-name="Text_20_body">
      <style:paragraph-properties fo:margin-top="0.176cm" fo:margin-bottom="0.049cm" fo:line-height="150%" fo:text-align="justify" style:justify-single-word="false" fo:background-color="#ffffff">
        <style:background-image/>
      </style:paragraph-properties>
    </style:style>
    <style:style style:name="P33" style:family="paragraph" style:parent-style-name="List_20_Paragraph">
      <style:paragraph-properties fo:margin-left="1.402cm" fo:margin-right="0cm" fo:margin-top="0cm" fo:margin-bottom="0cm" fo:text-align="justify" style:justify-single-word="false" fo:text-indent="0cm" style:auto-text-indent="false"/>
      <style:text-properties fo:color="#000000" style:font-name="Times New Roman" fo:font-size="14pt" style:font-size-asian="14pt" style:font-name-complex="Times New Roman2" style:font-size-complex="14pt" style:font-weight-complex="bold"/>
    </style:style>
    <style:style style:name="P34" style:family="paragraph" style:parent-style-name="Normal_20__28_Web_29_">
      <style:paragraph-properties fo:margin-top="0cm" fo:margin-bottom="0.049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35" style:family="paragraph" style:parent-style-name="Normal_20__28_Web_29_">
      <style:paragraph-properties fo:margin-top="0cm" fo:margin-bottom="0.049cm" fo:line-height="150%" fo:text-align="justify" style:justify-single-word="false" fo:background-color="#ffffff">
        <style:background-image/>
      </style:paragraph-properties>
    </style:style>
    <style:style style:name="P36" style:family="paragraph" style:parent-style-name="Normal_20__28_Web_29_">
      <style:paragraph-properties fo:margin-top="0cm" fo:margin-bottom="0.049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37" style:family="paragraph" style:parent-style-name="Normal_20__28_Web_29_">
      <style:paragraph-properties fo:margin-top="0cm" fo:margin-bottom="0.049cm" fo:line-height="150%" fo:text-align="center" style:justify-single-word="false" fo:background-color="#ffffff">
        <style:background-image/>
      </style:paragraph-properties>
      <style:text-properties style:font-name="Times New Roman" fo:font-size="14pt" style:font-size-asian="14pt" style:font-size-complex="14pt"/>
    </style:style>
    <style:style style:name="P38" style:family="paragraph" style:parent-style-name="Normal_20__28_Web_29_">
      <style:paragraph-properties fo:margin-top="0cm" fo:margin-bottom="0.049cm" fo:line-height="150%" fo:text-align="center" style:justify-single-word="false" fo:background-color="#ffffff">
        <style:background-image/>
      </style:paragraph-properties>
      <style:text-properties style:font-name="Times New Roman" fo:font-size="14pt" fo:font-weight="bold" style:font-size-asian="14pt" style:font-weight-asian="bold" style:font-size-complex="14pt"/>
    </style:style>
    <style:style style:name="P39" style:family="paragraph" style:parent-style-name="Standard">
      <style:paragraph-properties fo:margin-left="0cm" fo:margin-right="0cm" fo:margin-top="0.176cm" fo:margin-bottom="0.049cm" fo:line-height="150%" fo:text-align="center" style:justify-single-word="false" fo:text-indent="0cm" style:auto-text-indent="false" fo:background-color="#ffffff">
        <style:background-image/>
      </style:paragraph-properties>
      <style:text-properties fo:color="#000000" style:font-name="Times New Roman" fo:font-size="14pt" fo:font-weight="bold" style:font-size-asian="14pt" style:font-weight-asian="bold" style:font-name-complex="Times New Roman2" style:font-size-complex="14pt" style:font-weight-complex="bold"/>
    </style:style>
    <style:style style:name="P40" style:family="paragraph" style:parent-style-name="Footnote">
      <style:paragraph-properties fo:margin-left="0cm" fo:margin-right="0cm" fo:text-align="start" style:justify-single-word="false" fo:orphans="2" fo:widows="2" fo:text-indent="0cm" style:auto-text-indent="false"/>
      <style:text-properties fo:font-variant="normal" fo:text-transform="none" fo:color="#000000" style:font-name="apple-system" fo:font-size="9pt" fo:letter-spacing="normal" fo:font-style="normal" fo:font-weight="normal" style:font-size-asian="9pt" style:font-size-complex="9pt"/>
    </style:style>
    <style:style style:name="P41" style:family="paragraph" style:parent-style-name="Standard">
      <style:paragraph-properties fo:margin-left="0cm" fo:margin-right="0cm" fo:line-height="100%" fo:text-indent="0cm" style:auto-text-indent="false"/>
      <style:text-properties style:font-name="Times New Roman" fo:font-size="14pt" style:font-size-asian="14pt" style:font-name-complex="Times New Roman2" style:font-size-complex="14pt"/>
    </style:style>
    <style:style style:name="P42" style:family="paragraph" style:parent-style-name="Standard">
      <style:paragraph-properties fo:margin-left="0cm" fo:margin-right="0cm" fo:margin-top="0.176cm" fo:margin-bottom="0cm" fo:line-height="100%" fo:text-indent="0cm" style:auto-text-indent="false"/>
      <style:text-properties style:font-name="Times New Roman" fo:font-size="14pt" style:font-size-asian="14pt" style:font-name-complex="Times New Roman2" style:font-size-complex="14pt"/>
    </style:style>
    <style:style style:name="P43" style:family="paragraph" style:parent-style-name="Standard">
      <style:paragraph-properties fo:margin-left="0cm" fo:margin-right="0cm" fo:margin-top="0cm" fo:margin-bottom="0.049cm" fo:line-height="100%" fo:text-align="center" style:justify-single-word="false" fo:text-indent="0cm" style:auto-text-indent="false"/>
      <style:text-properties style:font-name="Times New Roman" fo:font-size="14pt" style:font-size-asian="14pt" style:font-name-complex="Times New Roman2" style:font-size-complex="14pt"/>
    </style:style>
    <style:style style:name="P44" style:family="paragraph" style:parent-style-name="Normal_20__28_Web_29_">
      <style:paragraph-properties fo:margin-left="0cm" fo:margin-right="0cm" fo:margin-top="0cm" fo:margin-bottom="0.049cm" fo:line-height="150%" fo:text-align="center"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45" style:family="paragraph" style:parent-style-name="Footnote">
      <style:text-properties fo:font-size="9pt" style:font-size-asian="9pt" style:font-size-complex="9pt"/>
    </style:style>
    <style:style style:name="P46" style:family="paragraph" style:parent-style-name="Normal_20__28_Web_29_">
      <style:paragraph-properties fo:margin-left="0.635cm" fo:margin-right="0cm" fo:margin-top="0cm" fo:margin-bottom="0.049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size-complex="14pt"/>
    </style:style>
    <style:style style:name="P47" style:family="paragraph" style:parent-style-name="Footnote">
      <style:paragraph-properties fo:margin-left="0cm" fo:margin-right="0cm" fo:text-align="justify" style:justify-single-word="false" fo:orphans="2" fo:widows="2" fo:text-indent="0.529cm" style:auto-text-indent="false"/>
    </style:style>
    <style:style style:name="P48" style:family="paragraph" style:parent-style-name="Standard">
      <style:paragraph-properties fo:margin-top="0.176cm" fo:margin-bottom="0cm" fo:line-height="100%" fo:text-align="center" style:justify-single-word="false"/>
      <style:text-properties style:font-name="Times New Roman" fo:font-size="14pt" style:font-size-asian="14pt" style:font-name-complex="Times New Roman2" style:font-size-complex="14pt"/>
    </style:style>
    <style:style style:name="P49" style:family="paragraph" style:parent-style-name="Standard" style:master-page-name="First_20_Page">
      <style:paragraph-properties fo:margin-left="0cm" fo:margin-right="0cm" fo:margin-top="0.176cm" fo:margin-bottom="0cm" fo:line-height="100%" fo:text-indent="0cm" style:auto-text-indent="false" style:page-number="auto"/>
      <style:text-properties style:font-name="Times New Roman" fo:font-size="14pt" style:font-size-asian="14pt" style:font-name-complex="Times New Roman2" style:font-size-complex="14pt"/>
    </style:style>
    <style:style style:name="P50" style:family="paragraph" style:parent-style-name="Standard">
      <style:paragraph-properties fo:margin-left="0cm" fo:margin-right="0cm" fo:margin-top="0.176cm" fo:margin-bottom="0cm" fo:text-align="center" style:justify-single-word="false" fo:text-indent="0cm" style:auto-text-indent="false"/>
      <style:text-properties style:font-name="Times New Roman" fo:font-size="14pt" style:font-size-asian="14pt" style:font-name-complex="Times New Roman2" style:font-size-complex="14pt"/>
    </style:style>
    <style:style style:name="P51" style:family="paragraph" style:parent-style-name="Standard">
      <style:paragraph-properties fo:margin-left="0cm" fo:margin-right="0cm" fo:margin-top="0cm" fo:margin-bottom="0.049cm" fo:line-height="100%" fo:text-align="center" style:justify-single-word="false" fo:text-indent="0cm" style:auto-text-indent="false"/>
      <style:text-properties style:font-name="Times New Roman" fo:font-size="14pt" style:font-size-asian="14pt" style:font-name-complex="Times New Roman2" style:font-size-complex="14pt"/>
    </style:style>
    <style:style style:name="P52" style:family="paragraph" style:parent-style-name="Standard">
      <style:paragraph-properties fo:margin-top="0.176cm" fo:margin-bottom="0cm" fo:line-height="100%" fo:text-align="center" style:justify-single-word="false"/>
      <style:text-properties style:font-name="Times New Roman" fo:font-size="14pt" style:font-size-asian="14pt" style:font-name-complex="Times New Roman2" style:font-size-complex="14pt"/>
    </style:style>
    <style:style style:name="P53" style:family="paragraph" style:parent-style-name="Standard">
      <style:paragraph-properties fo:margin-top="0.176cm" fo:margin-bottom="0cm" fo:text-align="center" style:justify-single-word="false"/>
      <style:text-properties style:font-name="Times New Roman" fo:font-size="14pt" style:font-size-asian="14pt" style:font-name-complex="Times New Roman2" style:font-size-complex="14pt"/>
    </style:style>
    <style:style style:name="P54" style:family="paragraph" style:parent-style-name="Standard">
      <style:paragraph-properties fo:margin-left="6.242cm" fo:margin-right="0cm" fo:line-height="100%" fo:text-indent="1.251cm" style:auto-text-indent="false"/>
      <style:text-properties style:font-name="Times New Roman" fo:font-size="14pt" style:font-size-asian="14pt" style:font-name-complex="Times New Roman2" style:font-size-complex="14pt"/>
    </style:style>
    <style:style style:name="P55" style:family="paragraph" style:parent-style-name="Standard">
      <style:paragraph-properties fo:margin-left="6.244cm" fo:margin-right="0cm" fo:line-height="100%" fo:text-indent="1.249cm" style:auto-text-indent="false"/>
      <style:text-properties style:font-name="Times New Roman" fo:font-size="14pt" style:font-size-asian="14pt" style:font-name-complex="Times New Roman2" style:font-size-complex="14pt"/>
    </style:style>
    <style:style style:name="P56" style:family="paragraph" style:parent-style-name="Standard">
      <style:paragraph-properties fo:margin-left="7.493cm" fo:margin-right="0cm" fo:line-height="100%" fo:text-indent="0cm" style:auto-text-indent="false"/>
      <style:text-properties style:font-name="Times New Roman" fo:font-size="14pt" style:font-size-asian="14pt" style:font-name-complex="Times New Roman2" style:font-size-complex="14pt"/>
    </style:style>
    <style:style style:name="P57" style:family="paragraph" style:parent-style-name="Standard">
      <style:paragraph-properties fo:line-height="100%" fo:text-align="end" style:justify-single-word="false"/>
      <style:text-properties style:font-name="Times New Roman" fo:font-size="14pt" style:font-size-asian="14pt" style:font-name-complex="Times New Roman2" style:font-size-complex="14pt"/>
    </style:style>
    <style:style style:name="P58" style:family="paragraph" style:parent-style-name="Standard" style:list-style-name="L1">
      <style:paragraph-properties fo:margin-top="0.423cm" fo:margin-bottom="0.423cm" fo:line-height="150%" fo:text-align="justify" style:justify-single-word="false"/>
      <style:text-properties fo:color="#000000" style:font-name="Times New Roman" fo:font-size="14pt" style:font-name-asian="Times New Roman2" style:font-size-asian="14pt" style:language-asian="ru" style:country-asian="RU" style:font-name-complex="Times New Roman2" style:font-size-complex="14pt"/>
    </style:style>
    <style:style style:name="P59" style:family="paragraph" style:parent-style-name="Standard" style:list-style-name="L1">
      <style:paragraph-properties fo:margin-top="0.423cm" fo:margin-bottom="0.423cm" fo:line-height="150%" fo:text-align="justify" style:justify-single-word="false"/>
    </style:style>
    <style:style style:name="P60" style:family="paragraph" style:parent-style-name="Standard" style:list-style-name="L2">
      <style:paragraph-properties fo:margin-top="0.176cm" fo:margin-bottom="0.049cm" fo:line-height="150%" fo:background-color="#ffffff">
        <style:background-image/>
      </style:paragraph-properties>
      <style:text-properties style:font-name="Times New Roman" fo:font-size="14pt" style:font-size-asian="14pt" style:font-size-complex="14pt"/>
    </style:style>
    <style:style style:name="P61" style:family="paragraph" style:parent-style-name="Standard" style:list-style-name="L3">
      <style:paragraph-properties fo:margin-top="0.176cm" fo:margin-bottom="0.049cm" fo:line-height="150%"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2" style:family="paragraph" style:parent-style-name="Standard" style:list-style-name="L4">
      <style:paragraph-properties fo:margin-top="0.176cm" fo:margin-bottom="0.049cm" fo:line-height="150%"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63" style:family="paragraph" style:parent-style-name="Standard" style:list-style-name="L5">
      <style:paragraph-properties fo:margin-top="0.176cm" fo:margin-bottom="0.049cm" fo:line-height="150%" fo:text-align="center" style:justify-single-word="false" fo:background-color="#ffffff">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style:font-size-asian="14pt" style:font-style-asian="normal" style:font-weight-asian="bold" style:font-size-complex="14pt" style:font-style-complex="normal" style:font-weight-complex="bold"/>
    </style:style>
    <style:style style:name="P64" style:family="paragraph" style:parent-style-name="Standard">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P65" style:family="paragraph" style:parent-style-name="Standard" style:list-style-name="L6">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P66" style:family="paragraph" style:parent-style-name="Standard" style:list-style-name="L7">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P67" style:family="paragraph" style:parent-style-name="Standard" style:list-style-name="L8">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P68" style:family="paragraph" style:parent-style-name="Standard" style:list-style-name="L3">
      <style:paragraph-properties fo:margin-top="0.176cm" fo:margin-bottom="0.049cm" fo:line-height="150%" fo:background-color="#ffffff">
        <style:background-image/>
      </style:paragraph-properties>
    </style:style>
    <style:style style:name="P69" style:family="paragraph" style:parent-style-name="Standard" style:list-style-name="L6">
      <style:paragraph-properties fo:margin-top="0.176cm" fo:margin-bottom="0.049cm" fo:line-height="150%" fo:text-align="justify" style:justify-single-word="false" fo:background-color="#ffffff">
        <style:background-image/>
      </style:paragraph-properties>
    </style:style>
    <style:style style:name="P70" style:family="paragraph" style:parent-style-name="Standard" style:list-style-name="L7">
      <style:paragraph-properties fo:margin-top="0.176cm" fo:margin-bottom="0.049cm" fo:line-height="150%" fo:text-align="justify" style:justify-single-word="false" fo:background-color="#ffffff">
        <style:background-image/>
      </style:paragraph-properties>
    </style:style>
    <style:style style:name="P71" style:family="paragraph" style:parent-style-name="Heading_20_1">
      <style:paragraph-properties fo:margin-top="0.176cm" fo:margin-bottom="0.049cm" fo:line-height="150%" fo:text-align="justify" style:justify-single-word="false" fo:background-color="#ffffff">
        <style:background-image/>
      </style:paragraph-properties>
      <style:text-properties fo:font-variant="normal" fo:text-transform="none" fo:color="#183741" style:text-line-through-style="none" style:font-name="Times New Roman" fo:font-size="14pt" fo:letter-spacing="normal" fo:language="ru" fo:country="RU" fo:font-style="normal" style:text-underline-style="none" fo:font-weight="bold" style:text-blinking="false" style:font-size-asian="14pt" style:font-style-asian="normal" style:font-weight-asian="bold" style:font-size-complex="14pt" style:font-style-complex="normal" style:font-weight-complex="bold"/>
    </style:style>
    <style:style style:name="P72" style:family="paragraph" style:parent-style-name="List_20_Paragraph" style:list-style-name="WWNum13">
      <style:paragraph-properties fo:margin-left="0cm" fo:margin-right="0cm" fo:text-align="justify" style:justify-single-word="false" fo:text-indent="0cm" style:auto-text-indent="false"/>
      <style:text-properties fo:color="#000000" style:font-name="Times New Roman" fo:font-size="14pt" fo:font-weight="normal" style:font-size-asian="14pt" style:font-weight-asian="normal" style:font-name-complex="Times New Roman2" style:font-size-complex="14pt"/>
    </style:style>
    <style:style style:name="P73" style:family="paragraph" style:parent-style-name="List_20_Paragraph" style:list-style-name="WWNum1">
      <style:paragraph-properties fo:margin-top="0cm" fo:margin-bottom="0cm" fo:text-align="justify" style:justify-single-word="false"/>
      <style:text-properties fo:color="#000000" style:font-name="Times New Roman" fo:font-size="14pt" style:font-size-asian="14pt" style:font-name-complex="Times New Roman2" style:font-size-complex="14pt" style:font-weight-complex="bold"/>
    </style:style>
    <style:style style:name="P74" style:family="paragraph" style:parent-style-name="List_20_Paragraph" style:list-style-name="WWNum4">
      <style:paragraph-properties fo:margin-top="0cm" fo:margin-bottom="0cm" fo:line-height="150%"/>
      <style:text-properties fo:color="#000000" style:font-name="Times New Roman" fo:font-size="14pt" style:font-size-asian="14pt" style:font-name-complex="Times New Roman2" style:font-size-complex="14pt"/>
    </style:style>
    <style:style style:name="P75" style:family="paragraph" style:parent-style-name="List_20_Paragraph" style:list-style-name="WWNum4">
      <style:paragraph-properties fo:margin-top="0cm" fo:margin-bottom="0cm" fo:line-height="150%" fo:text-align="justify" style:justify-single-word="false"/>
      <style:text-properties fo:color="#000000" style:font-name="Times New Roman" fo:font-size="14pt" style:font-size-asian="14pt" style:font-name-complex="Times New Roman2" style:font-size-complex="14pt"/>
    </style:style>
    <style:style style:name="P76" style:family="paragraph" style:parent-style-name="footnote_20_text" style:master-page-name="Converted1">
      <style:paragraph-properties style:page-number="auto"/>
      <style:text-properties fo:color="#000000" style:font-name="Times New Roman" fo:font-size="9pt" style:font-name-asian="Times New Roman2" style:font-size-asian="9pt" style:language-asian="ru" style:country-asian="RU" style:font-name-complex="Times New Roman2" style:font-size-complex="9pt"/>
    </style:style>
    <style:style style:name="P77" style:family="paragraph" style:parent-style-name="footnote_20_text" style:master-page-name="Converted2">
      <style:paragraph-properties style:page-number="auto"/>
      <style:text-properties fo:color="#444444" style:font-name="Times New Roman" fo:font-size="9pt" style:font-size-asian="9pt" style:font-name-complex="Times New Roman2" style:font-size-complex="9pt"/>
    </style:style>
    <style:style style:name="P78" style:family="paragraph" style:parent-style-name="footnote_20_text" style:master-page-name="Converted3">
      <style:paragraph-properties style:page-number="auto"/>
      <style:text-properties fo:color="#000000" style:font-name="Times New Roman" fo:font-size="8pt" style:font-size-asian="8pt" style:font-name-complex="Times New Roman2" style:font-size-complex="14pt"/>
    </style:style>
    <style:style style:name="P79" style:family="paragraph" style:parent-style-name="footnote_20_text" style:master-page-name="Converted4">
      <style:paragraph-properties style:page-number="auto"/>
      <style:text-properties fo:color="#444444" style:font-name="Times New Roman" fo:font-size="9pt" style:font-size-asian="9pt" style:font-name-complex="Times New Roman2" style:font-size-complex="9pt"/>
    </style:style>
    <style:style style:name="P80" style:family="paragraph" style:parent-style-name="footnote_20_text" style:master-page-name="Converted5">
      <style:paragraph-properties style:page-number="auto"/>
    </style:style>
    <style:style style:name="P81" style:family="paragraph" style:parent-style-name="Normal_20__28_Web_29_" style:list-style-name="WWNum5">
      <style:paragraph-properties fo:margin-top="0cm" fo:margin-bottom="0.049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82" style:family="paragraph" style:parent-style-name="Normal_20__28_Web_29_" style:list-style-name="WWNum6">
      <style:paragraph-properties fo:margin-top="0cm" fo:margin-bottom="0.049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83" style:family="paragraph" style:parent-style-name="Normal_20__28_Web_29_" style:list-style-name="WWNum7">
      <style:paragraph-properties fo:margin-top="0cm" fo:margin-bottom="0.049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P84" style:family="paragraph" style:parent-style-name="Normal_20__28_Web_29_">
      <style:paragraph-properties fo:margin-left="0cm" fo:margin-right="0cm" fo:margin-top="0cm" fo:margin-bottom="0.049cm" fo:line-height="150%" fo:text-align="center" style:justify-single-word="false" fo:text-indent="0cm" style:auto-text-indent="false" fo:background-color="#ffffff">
        <style:background-image/>
      </style:paragraph-properties>
      <style:text-properties fo:color="#000000" style:font-name="Times New Roman" fo:font-size="14pt" fo:font-weight="bold" style:font-size-asian="14pt" style:font-weight-asian="bold" style:font-size-complex="14pt"/>
    </style:style>
    <style:style style:name="P85" style:family="paragraph" style:parent-style-name="Normal_20__28_Web_29_">
      <style:paragraph-properties fo:margin-left="0cm" fo:margin-right="0cm" fo:margin-top="0cm" fo:margin-bottom="0.049cm" fo:line-height="150%" fo:text-align="justify" style:justify-single-word="false" fo:text-indent="1.249cm" style:auto-text-indent="false" fo:background-color="#ffffff">
        <style:background-image/>
      </style:paragraph-properties>
      <style:text-properties fo:color="#000000" style:font-name="Times New Roman" fo:font-size="14pt" style:font-size-asian="14pt" style:font-size-complex="14pt"/>
    </style:style>
    <style:style style:name="P86" style:family="paragraph" style:parent-style-name="Text_20_body">
      <style:paragraph-properties fo:margin-top="0.176cm" fo:margin-bottom="0.049cm" fo:line-height="150%" fo:text-align="start" style:justify-single-word="false" fo:background-color="#ffffff">
        <style:background-image/>
      </style:paragraph-properties>
      <style:text-properties style:text-line-through-style="none" style:font-name="Times New Roman" fo:font-size="14pt" fo:language="ru" fo:country="RU" style:text-underline-style="none" fo:font-weight="normal" style:text-blinking="false" style:font-size-asian="14pt" style:font-style-asian="normal" style:font-weight-asian="normal" style:font-name-complex="Times New Roman2" style:font-size-complex="14pt" style:font-style-complex="normal" style:font-weight-complex="normal"/>
    </style:style>
    <style:style style:name="P87" style:family="paragraph" style:parent-style-name="Text_20_body">
      <style:paragraph-properties fo:margin-top="0.176cm" fo:margin-bottom="0.049cm" fo:line-height="150%" fo:text-align="justify" style:justify-single-word="false" fo:background-color="#ffffff">
        <style:background-image/>
      </style:paragraph-properties>
      <style:text-properties style:text-line-through-style="none" style:font-name="Times New Roman" fo:font-size="14pt" fo:language="ru" fo:country="RU" style:text-underline-style="none" style:text-blinking="false" style:font-size-asian="14pt" style:font-style-asian="normal" style:font-weight-asian="normal" style:font-size-complex="14pt" style:font-style-complex="normal" style:font-weight-complex="normal"/>
    </style:style>
    <style:style style:name="P88" style:family="paragraph" style:parent-style-name="Text_20_body">
      <style:paragraph-properties fo:margin-top="0.176cm" fo:margin-bottom="0.049cm" fo:line-height="150%" fo:text-align="center" style:justify-single-word="false" fo:background-color="#ffffff">
        <style:background-image/>
      </style:paragraph-properties>
      <style:text-properties style:text-line-through-style="none" style:font-name="Times New Roman" fo:font-size="14pt" fo:language="ru" fo:country="RU" style:text-underline-style="none" fo:font-weight="bold" style:text-blinking="false" style:font-size-asian="14pt" style:font-style-asian="normal" style:font-weight-asian="bold" style:font-size-complex="14pt" style:font-style-complex="normal" style:font-weight-complex="bold"/>
    </style:style>
    <style:style style:name="P89" style:family="paragraph" style:parent-style-name="Text_20_body" style:list-style-name="L8">
      <style:paragraph-properties fo:margin-top="0.176cm" fo:margin-bottom="0.049cm" fo:line-height="150%" fo:text-align="justify" style:justify-single-word="false" fo:background-color="#ffffff">
        <style:background-image/>
      </style:paragraph-properties>
      <style:text-properties fo:font-variant="normal" fo:text-transform="none" fo:color="#000000" style:font-name="Arial2" fo:font-size="9.75pt" fo:letter-spacing="normal" fo:font-style="normal" fo:font-weight="normal" style:font-size-asian="14pt" style:font-size-complex="14pt"/>
    </style:style>
    <style:style style:name="P90" style:family="paragraph" style:parent-style-name="Text_20_body" style:list-style-name="L10">
      <style:paragraph-properties fo:margin-top="0.176cm" fo:margin-bottom="0.049cm" fo:line-height="150%" fo:text-align="justify" style:justify-single-word="false" fo:background-color="#ffffff">
        <style:background-image/>
      </style:paragraph-properties>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top="0.176cm" fo:margin-bottom="0.049cm" fo:line-height="150%" fo:text-align="justify" style:justify-single-word="false" fo:background-color="#ffffff">
        <style:background-image/>
      </style:paragraph-properties>
      <style:text-properties fo:font-variant="normal" fo:text-transform="none" fo:color="#183741" style:text-line-through-style="none" style:font-name="Times New Roman" fo:font-size="14pt" fo:letter-spacing="normal" fo:language="ru" fo:country="RU" fo:font-style="normal" style:text-underline-style="none" fo:font-weight="bold" style:text-blinking="false" style:font-size-asian="14pt" style:font-style-asian="normal" style:font-size-complex="14pt" style:font-style-complex="normal"/>
    </style:style>
    <style:style style:name="P92" style:family="paragraph" style:parent-style-name="Text_20_body" style:list-style-name="L9">
      <style:paragraph-properties fo:margin-top="0.176cm" fo:margin-bottom="0.049cm" fo:line-height="150%" fo:text-align="justify" style:justify-single-word="false" fo:background-color="#ffffff">
        <style:background-image/>
      </style:paragraph-properties>
      <style:text-properties fo:font-variant="normal" fo:text-transform="none" fo:color="#183741"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P93" style:family="paragraph" style:parent-style-name="Text_20_body" style:list-style-name="L10">
      <style:paragraph-properties fo:margin-top="0.176cm" fo:margin-bottom="0.049cm" fo:line-height="150%" fo:text-align="justify" style:justify-single-word="false" fo:background-color="#ffffff">
        <style:background-image/>
      </style:paragraph-properties>
    </style:style>
    <style:style style:name="P94" style:family="paragraph" style:parent-style-name="Text_20_body" style:list-style-name="L10">
      <style:paragraph-properties fo:margin-top="0.176cm" fo:margin-bottom="0.049cm" fo:line-height="150%" fo:text-align="justify" style:justify-single-word="false" fo:background-color="#ffffff">
        <style:background-image/>
      </style:paragraph-properties>
      <style:text-properties fo:color="#0000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5" style:family="paragraph" style:parent-style-name="Text_20_body" style:list-style-name="L10">
      <style:paragraph-properties fo:margin-top="0.176cm" fo:margin-bottom="0.049cm" fo:line-height="150%" fo:text-align="justify" style:justify-single-word="false" fo:background-color="#ffffff">
        <style:background-image/>
      </style:paragraph-properties>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96" style:family="paragraph" style:parent-style-name="Text_20_body" style:list-style-name="L10">
      <style:paragraph-properties fo:margin-top="0.176cm" fo:margin-bottom="0.049cm" fo:line-height="150%" fo:text-align="justify" style:justify-single-word="false" fo:background-color="#ffffff">
        <style:background-image/>
      </style:paragraph-properties>
      <style:text-properties fo:color="#000000" style:font-name="Times New Roman" fo:font-size="14pt" style:font-size-asian="14pt" style:font-size-complex="14pt"/>
    </style:style>
    <style:style style:name="T1" style:family="text">
      <style:text-properties style:font-name="Times New Roman" fo:font-size="14pt" style:font-size-asian="14pt" style:font-name-complex="Times New Roman2"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8pt" style:font-size-asian="8pt" style:font-name-complex="Times New Roman2" style:font-size-complex="8pt"/>
    </style:style>
    <style:style style:name="T4" style:family="text">
      <style:text-properties fo:font-weight="bold" style:font-weight-asian="bold"/>
    </style:style>
    <style:style style:name="T5" style:family="text">
      <style:text-properties fo:font-weight="bold" style:font-weight-asian="bold" style:font-name-complex="Times New Roman2"/>
    </style:style>
    <style:style style:name="T6" style:family="text">
      <style:text-properties fo:color="#000000"/>
    </style:style>
    <style:style style:name="T7" style:family="text">
      <style:text-properties fo:color="#000000" style:font-name="Times New Roman" fo:font-size="14pt" style:font-size-asian="14pt" style:font-name-complex="Times New Roman2" style:font-size-complex="14pt"/>
    </style:style>
    <style:style style:name="T8" style:family="text">
      <style:text-properties fo:color="#000000" style:font-name="Times New Roman" fo:font-size="14pt" style:font-size-asian="14pt" style:font-name-complex="Times New Roman2" style:font-size-complex="14pt" style:font-weight-complex="bold"/>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name-complex="Times New Roman2" style:font-size-complex="14pt"/>
    </style:style>
    <style:style style:name="T11" style:family="text">
      <style:text-properties fo:color="#000000" style:font-name="Times New Roman" fo:font-size="14pt" style:text-underline-style="none" style:font-size-asian="14pt" style:font-size-complex="14pt"/>
    </style:style>
    <style:style style:name="T12" style:family="text">
      <style:text-properties fo:color="#000000" style:font-name="Times New Roman" fo:font-size="14pt" style:text-underline-style="none" style:font-size-asian="14pt" style:font-name-complex="Times New Roman2" style:font-size-complex="14pt"/>
    </style:style>
    <style:style style:name="T13" style:family="text">
      <style:text-properties fo:color="#000000" style:font-name="Times New Roman" fo:font-size="14pt" fo:language="ru" fo:country="RU" style:text-underline-style="none" style:font-size-asian="14pt" style:font-size-complex="14pt"/>
    </style:style>
    <style:style style:name="T14"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5" style:family="text">
      <style:text-properties fo:color="#000000" style:font-name="Times New Roman" fo:font-size="8pt" style:font-size-asian="8pt" style:font-name-complex="Times New Roman2" style:font-size-complex="8pt"/>
    </style:style>
    <style:style style:name="T16" style:family="text">
      <style:text-properties fo:color="#000000" style:font-name="Times New Roman" fo:font-size="10pt" fo:font-style="italic" style:font-size-asian="10pt" style:font-style-asian="italic" style:font-size-complex="10pt" style:font-style-complex="italic"/>
    </style:style>
    <style:style style:name="T17" style:family="text">
      <style:text-properties fo:color="#000000" style:font-name="Times New Roman" fo:font-size="10pt" style:font-size-asian="10pt" style:font-size-complex="10pt"/>
    </style:style>
    <style:style style:name="T18" style:family="text">
      <style:text-properties fo:color="#000000" style:font-name-asian="Arial Unicode MS"/>
    </style:style>
    <style:style style:name="T19" style:family="text">
      <style:text-properties fo:color="#000000" fo:font-weight="bold" style:font-weight-asian="bold"/>
    </style:style>
    <style:style style:name="T20" style:family="text">
      <style:text-properties fo:color="#000000" fo:font-weight="bold" style:font-weight-asian="bold" style:font-name-complex="Times New Roman2" style:font-weight-complex="bold"/>
    </style:style>
    <style:style style:name="T21" style:family="text">
      <style:text-properties fo:color="#000000" fo:font-weight="bold" style:font-weight-asian="bold" style:font-weight-complex="bold"/>
    </style:style>
    <style:style style:name="T22" style:family="text">
      <style:text-properties fo:color="#000000" fo:language="en" fo:country="US" fo:font-weight="bold" style:font-weight-asian="bold" style:font-name-complex="Times New Roman2" style:font-weight-complex="bold"/>
    </style:style>
    <style:style style:name="T23" style:family="text">
      <style:text-properties fo:color="#000000" fo:language="en" fo:country="US" style:font-name-complex="Times New Roman2"/>
    </style:style>
    <style:style style:name="T24" style:family="text">
      <style:text-properties fo:color="#000000" style:font-name-complex="Times New Roman2"/>
    </style:style>
    <style:style style:name="T25" style:family="text">
      <style:text-properties fo:color="#000000" style:font-name-asian="Times New Roman2" style:language-asian="ru" style:country-asian="RU" style:font-name-complex="Times New Roman2"/>
    </style:style>
    <style:style style:name="T26" style:family="text">
      <style:text-properties fo:color="#000000" style:font-name-asian="Times New Roman2" style:language-asian="ru" style:country-asian="RU" style:font-name-complex="Times New Roman2" style:font-style-complex="italic"/>
    </style:style>
    <style:style style:name="T27" style:family="text">
      <style:text-properties fo:color="#000000" style:font-weight-complex="bold"/>
    </style:style>
    <style:style style:name="T28" style:family="text">
      <style:text-properties fo:color="#585858"/>
    </style:style>
    <style:style style:name="T29" style:family="text">
      <style:text-properties fo:color="#585858" style:font-name="Times New Roman" fo:font-size="8.5pt" style:font-size-asian="8.5pt" style:font-name-complex="Times New Roman2" style:font-size-complex="8.5pt"/>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fo:color="#333333"/>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fo:letter-spacing="normal" fo:font-style="normal" fo:font-weight="normal" style:font-size-asian="14pt" style:font-size-complex="14pt"/>
    </style:style>
    <style:style style:name="T35"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T3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7" style:family="text">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8"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40" style:family="text">
      <style:text-properties fo:font-variant="normal" fo:text-transform="none" fo:color="#000000" style:text-line-through-style="none" style:font-name="Times New Roman" fo:font-size="14pt" fo:letter-spacing="normal" fo:language="ru" fo:country="RU" fo:font-style="normal" style:text-underline-style="none" fo:font-weight="bold" style:text-blinking="false" style:font-size-asian="14pt" style:font-style-asian="normal" style:font-weight-asian="bold" style:font-size-complex="14pt" style:font-style-complex="normal" style:font-weight-complex="bold"/>
    </style:style>
    <style:style style:name="T41" style:family="text">
      <style:text-properties fo:font-variant="normal" fo:text-transform="none" fo:color="#000000" style:text-line-through-style="none" fo:letter-spacing="normal" fo:font-style="normal" style:text-underline-style="none" fo:font-weight="normal" style:text-blinking="false" style:font-size-asian="14pt" style:font-size-complex="14pt"/>
    </style:style>
    <style:style style:name="T42" style:family="text">
      <style:text-properties fo:font-variant="normal" fo:text-transform="none" fo:color="#000000" style:font-name="Arial2" fo:font-size="9.75pt" fo:letter-spacing="normal" fo:font-style="normal" fo:font-weight="normal"/>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style:text-line-through-style="none" fo:letter-spacing="normal"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45" style:family="text">
      <style:text-properties fo:font-variant="normal" fo:text-transform="none" style:text-line-through-style="none" fo:letter-spacing="normal" fo:language="ru" fo:country="RU" style:text-blinking="false"/>
    </style:style>
    <style:style style:name="T46" style:family="text">
      <style:text-properties fo:font-variant="normal" fo:text-transform="none" style:text-line-through-style="none" fo:letter-spacing="normal" fo:language="ru" fo:country="RU" style:text-blinking="false" fo:background-color="transparent"/>
    </style:style>
    <style:style style:name="T47" style:family="text">
      <style:text-properties fo:font-variant="normal" fo:text-transform="none" style:text-line-through-style="none" fo:letter-spacing="normal" fo:language="ru" fo:country="RU" style:text-blinking="false" fo:background-color="#ffffff"/>
    </style:style>
    <style:style style:name="T48" style:family="text">
      <style:text-properties fo:font-variant="normal" fo:text-transform="none" style:text-line-through-style="none" fo:letter-spacing="normal" fo:language="en" fo:country="US" style:text-blinking="false"/>
    </style:style>
    <style:style style:name="T49" style:family="text">
      <style:text-properties fo:font-variant="normal" fo:text-transform="none" style:text-line-through-style="none" fo:letter-spacing="normal" fo:language="en" fo:country="US" style:text-blinking="false" fo:background-color="transparent"/>
    </style:style>
    <style:style style:name="T50" style:family="text">
      <style:text-properties fo:font-variant="normal" fo:text-transform="none" style:text-line-through-style="none" fo:letter-spacing="normal" style:text-blinking="false"/>
    </style:style>
    <style:style style:name="T51" style:family="text">
      <style:text-properties style:text-line-through-style="none" fo:language="ru" fo:country="RU" style:text-underline-style="none" style:text-blinking="false" style:font-style-asian="normal" style:font-weight-asian="normal" style:font-style-complex="normal" style:font-weight-complex="normal"/>
    </style:style>
    <style:style style:name="T52" style:family="text">
      <style:text-properties style:text-line-through-style="none" style:font-name="Times New Roman" fo:font-size="14pt" fo:language="ru" fo:country="RU" style:text-underline-style="none" style:text-blinking="false" style:font-style-asian="normal" style:font-weight-asian="normal" style:font-style-complex="normal" style:font-weight-complex="normal"/>
    </style:style>
    <style:style style:name="T53" style:family="text">
      <style:text-properties style:text-line-through-style="none" style:font-name="Times New Roman" fo:font-size="14pt" fo:language="ru" fo:country="RU" style:text-underline-style="none" style:text-blinking="false" style:font-size-asian="14pt" style:font-style-asian="normal" style:font-weight-asian="normal" style:font-size-complex="14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2"><text:bookmark text:name="_GoBack1"/></text:p>
      <text:p text:style-name="P48">Федеральное казённое образовательное учреждение</text:p>
      <text:p text:style-name="P48">Высшего профессионального образования</text:p>
      <text:p text:style-name="P48">«Кузбасский институт</text:p>
      <text:p text:style-name="P48">Федеральной службы исполнения наказаний</text:p>
      <text:p text:style-name="P48"/>
      <text:p text:style-name="P53">Кафедра Гражданско-государственных дисциплин</text:p>
      <text:p text:style-name="P53">Курсовая работа</text:p>
      <text:p text:style-name="P50">По дисциплине: «Теория государства и права»</text:p>
      <text:p text:style-name="P53">Тема: Суверенность государства в современных условиях.</text:p>
      <text:p text:style-name="P41"/>
      <text:p text:style-name="P54">Выполнил : Курсант 1 курса 4 взвода</text:p>
      <text:p text:style-name="P55">Абаев Тимур Артурович</text:p>
      <text:p text:style-name="P55">Научный руководитель :кандидат </text:p>
      <text:p text:style-name="P55">юридических наук ,доцент кафедры</text:p>
      <text:p text:style-name="P56">государственно- правовых дисциплин ,</text:p>
      <text:p text:style-name="P55">доцент ,полковник вн.сл. </text:p>
      <text:p text:style-name="P55">Малышева Инна Викторовна</text:p>
      <text:p text:style-name="P57">Дата защиты «___»_____________20__г.</text:p>
      <text:p text:style-name="P55">Оценка____________________________</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Новокузнецк 2018г</text:p>
      <text:p text:style-name="P1"><text:soft-page-break/>План</text:p>
      <text:p text:style-name="P2">Введение.....................................................................................................................</text:p>
      <text:p text:style-name="P2">Понятие и свойства суверенитета государства.......................................................</text:p>
      <text:p text:style-name="P4">Суверенитет как часть международного права......................................................</text:p>
      <text:list xml:id="list2232288327794492505" text:style-name="WWNum13">
        <text:list-header>
          <text:p text:style-name="P72">Суверенитет народа...................................................................................................</text:p>
        </text:list-header>
      </text:list>
      <text:p text:style-name="P2">Государственный суверенитет РФ............................................................................</text:p>
      <text:p text:style-name="P3"><text:span text:style-name="T7">Формы защиты государственного суверенитета.................................................... </text:span><text:span text:style-name="T1">Проблемы суверенитета РФ.......................................................................................</text:span></text:p>
      <text:p text:style-name="P2">Заключение..................................................................................................................</text:p>
      <text:p text:style-name="P86">Список использованных источников........................................................................</text:p>
      <text:p text:style-name="P11">ВВЕДЕНИЕ</text:p>
      <text:p text:style-name="P12"><text:span text:style-name="T10">Цель работы:</text:span><text:span text:style-name="T7"> <text:s/>рассмотреть суверенитет государства в современных условиях.</text:span></text:p>
      <text:p text:style-name="P12"><text:span text:style-name="T10">Задачи:</text:span><text:span text:style-name="T7"> <text:line-break/><text:tab/>- рассмотреть понятие суверенитета государства в современных условиях;<text:line-break/><text:tab/>-выявить роль суверенитета в современных условиях;<text:line-break/><text:tab/>-рассмотреть государственный суверенитет России в современных условиях;<text:line-break/><text:tab/>-выявить проблемы суверенитета  в современных условиях;<text:line-break/><text:tab/>-указать каким образом возможно защитить государственный суверенитет.</text:span></text:p>
      <text:p text:style-name="P8"><text:tab/>Вопрос о суверенитете государства и государственной власти, несмотря на много вековую историю остро стоит и в современном мире.</text:p>
      <text:p text:style-name="P5"><text:span text:style-name="T7">Как влияют другие государства на внутренний и внешнюю политику государства, как из-за этого влияния изменяется их положение на мировой арене, их экономика и др. именно эти вопросы <text:s/>представлены в моей работе.</text:span><text:span text:style-name="T29"> </text:span></text:p>
      <text:p text:style-name="P12"><text:span text:style-name="T7">Суверенитет — категория, которая в новейшей истории России вызывала и продолжает вызывать острые политические споры. Борьба за суверенитет регионов в постсоветской России была опасно для внутри политического состояния странны к примеру Первая </text:span><text:span text:style-name="T8">чеченская</text:span><text:span text:style-name="T7"> война</text:span><text:span text:style-name="T8"> и Вторая чеченская</text:span><text:span text:style-name="T7"> война</text:span><text:span text:style-name="T8">, так как одной из причин боивых действия являлась то что сами Чеченцы не хотели находится в составе России, и боролись за свой суверенитет. Эти войны повлияли на статус и без того не окрепшей России на мировой арене.</text:span></text:p>
      <text:p text:style-name="P12"><text:span text:style-name="T7">Конституция Российской Федерации 1993 г. сделала значительный шаг к формированию федеративной структуры - в ней был закреплен принцип равноправия субъектов федерации. Но из-за внутриполитической борьбы этот принцип так и не был реализован. Процесс подписания договоров и </text:span><text:span text:style-name="T7">соглашений между федеральными органами государственной власти и </text:span><text:soft-page-break/><text:span text:style-name="T7">органами власти субъектов федерации свел на нет принцип равноправия субъектов Федерации. Так начала формироваться договорная система </text:span><text:span text:style-name="T7">положений субъектов в РФ, а сам принцип который был прописан в конституции так и не был реализован. Это лишь на очень короткий срок позволило снять острые противоречия национально-государственного устройства и даже не столько их, сколько противоречия, связанные с формированием новой политической системы и утверждением новой политической элиты. </text:span></text:p>
      <text:p text:style-name="P13">В процессе изучения данной темы я пользовался:</text:p>
      <text:list xml:id="list1377931521271688846" text:style-name="WWNum1">
        <text:list-item>
          <text:p text:style-name="P73">Научной литературой</text:p>
        </text:list-item>
        <text:list-item>
          <text:p text:style-name="P73">Научными статьями и документами.</text:p>
        </text:list-item>
        <text:list-item>
          <text:p text:style-name="P73">И.Т.Д</text:p>
        </text:list-item>
      </text:list>
      <text:p text:style-name="P3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
      <text:p text:style-name="P7"><text:soft-page-break/><text:span text:style-name="T20">ГЛАВА </text:span><text:span text:style-name="T22">I</text:span><text:span text:style-name="T20">. </text:span><text:span text:style-name="T5">Понятие и свойства суверенитета государства</text:span></text:p>
      <text:p text:style-name="P6"><text:span text:style-name="T5"><text:tab/></text:span><text:span text:style-name="T24">Суверенитет <text:s/>(от английского sovereignty и французского souverainete) - это верховная власть.  Суверенитет - один из признаков государства, его возможность полноправно осуществлять внутриполитические и внешнеполитические дела страны и не допускать вмешательства в свою деятельность иностранных государств и других внутригосударственных сил (организаций). </text:span></text:p>
      <text:p text:style-name="P6"><text:span text:style-name="T24"><text:tab/>Неотъемлемыми юридическими свойствам выступают</text:span><text:span text:style-name="T23">:</text:span></text:p>
      <text:list xml:id="list7819507074364615197" text:style-name="WWNum4">
        <text:list-item>
          <text:p text:style-name="P74">Единство</text:p>
        </text:list-item>
        <text:list-item>
          <text:p text:style-name="P75">Верховенство</text:p>
        </text:list-item>
        <text:list-item>
          <text:p text:style-name="P75">Независимость государственной власти</text:p>
        </text:list-item>
      </text:list>
      <text:p text:style-name="P14">Суверенитет – один из показателей совершенства государства, того, что оно становится развитым. Важным показателем совершенства и суверенности государственной власти является ее независимость. Независимость государственной власти означает самостоятельность государства в отношениях с другими государствами.</text:p>
      <text:p text:style-name="P34">Независимость и верховенство государственной власти выражаются:</text:p>
      <text:list xml:id="list6707949439649955018" text:style-name="WWNum5">
        <text:list-item>
          <text:p text:style-name="P81">В универсальности - решения государственной власти обязательны для всего населения, организаций и лиц, облеченных властью в данной стране. То есть решение государственной власти будет обязательно для всех без исключения и соблюдение и выполнение этих решения это обязанность каждого. </text:p>
        </text:list-item>
        <text:list-item>
          <text:p text:style-name="P81">В прерогативе - возможность отмены и признания ничтожным любого незаконного проявления другой общественной власти, а также возможность закрепления государственной властью любого проявления общественной власти.</text:p>
        </text:list-item>
      </text:list>
      <text:p text:style-name="P34"/>
      <text:list xml:id="list29304870" text:continue-numbering="true" text:style-name="WWNum5">
        <text:list-item>
          <text:p text:style-name="P81">в наличии специальных средств воздействия, которыми не располагает никакая другая общественная организация. </text:p>
        </text:list-item>
      </text:list>
      <text:p text:style-name="P46"><text:soft-page-break/>Различают несколько видов суверенитета: </text:p>
      <text:list xml:id="list6515775442298064286" text:style-name="WWNum6">
        <text:list-item>
          <text:p text:style-name="P82"><text:bookmark-start text:name="_GoBack"/>народный</text:p>
        </text:list-item>
        <text:list-item>
          <text:p text:style-name="P82">национальный</text:p>
        </text:list-item>
        <text:list-item>
          <text:p text:style-name="P82">государственный</text:p>
        </text:list-item>
      </text:list>
      <text:p text:style-name="P21"><text:span text:style-name="T6">Государственный суверенитет- это состояние государства, при котором оно самостоятельно определяет </text:span><text:bookmark-end text:name="_GoBack"/><text:span text:style-name="T6">свою внутреннюю и внешнюю политику. Суверенитет всегда связывали с государственной властью, он выражал ее способность быть в обществе абсолютной независимой силой. Силой которая показывает развитость государства по сравнению с другими. Государственный суверенитет имеет точное содержание и рамки применения.</text:span></text:p>
      <text:p text:style-name="P21"><text:span text:style-name="T6">Он констатирует следующие его моменты:<text:line-break/><text:tab/>- суверенитет характеризует государственность, как отличную от других общественных организаций власть<text:line-break/><text:tab/>- суверенитет непосредственно связан с волей народов, населения государственно оформленной территории.<text:line-break/><text:tab/>- суверенитет является объективной реальностью, не требующей чьего-либо утверждения, но предполагающей использования его в качестве основы других государственно-правовых явлений.</text:span><text:span text:style-name="T18"> </text:span></text:p>
      <text:p text:style-name="P20">Единство государственной власти, как свойство государственного суверенитета, выражается в наличии единого органа или системы органов, составляющих в своей совокупности высшую государственную власть. <text:tab/></text:p>
      <text:p text:style-name="P21"><text:span text:style-name="T18">Юридические признаки единства государственной власти заключается в том, что совокупная компетенция системы органов, составляющих высшую государственную власть, охватывает все полномочия, необходимые для осуществления функций государства, а различные органы, принадлежащие к </text:span><text:span text:style-name="T18">этой системе, не могут предписывать одним и тем же субъектам при одних и тех же обстоятельствах взаимоисключающие правила поведения.</text:span></text:p>
      <text:p text:style-name="P19">Народный суверенитет является первоначалом по отношению к государственному суверенитету, однако он может быть реализован лишь при <text:soft-page-break/>условии существования государственного суверенитета. Суверенитет нации выражается в возможности нации распоряжаться своей судьбой, самоопределятся в экономической, государственной, духовной сферах. Нацией является исторически сложившееся народность, складывающейся в процессе формирования их территории, экономических связей, языка, культуры. Нация формируется из различных племен, народностей. Попытка отдельных наций сформировать свое государство встречает серьезный отпор со стороны государства в рамках которого существует нация, тот же самый пример с войнами в Чечне.</text:p>
      <text:p text:style-name="P84">1.1. Суверенитет как категория международного права</text:p>
      <text:p text:style-name="P19">Равенство всех государств. Принцип описывается в Декларации о принципах международного права следующим образом: «Все государства пользуются суверенным равенством. Они имеют одинаковые права и обязанности и являются равноправными членами международного сообщества, независимо от различий экономического, социального, политического или иного характера»<text:line-break/>В частности, понятие суверенного равенства включает в себя ряд элементов:<text:line-break/><text:tab/>a) государства юридически равны;<text:line-break/><text:tab/>б) каждое государство пользуется правами, присущими полному суверенитету;<text:line-break/><text:tab/>в) каждое государство обязано уважать правосубъектность других государств;<text:line-break/><text:tab/>г) территориальная целостность и политическая независимость государств неприкосновенны;<text:line-break/><text:tab/>д) каждое государство имеет право свободно выбирать и развивать свои политические, социальные, экономические и культурные системы;<text:line-break/><text:tab/>е) каждое государство обязано выполнять полностью и добросовестно свои международные обязательства и жить в мире с другими государствами. </text:p>
      <text:p text:style-name="P21"><text:span text:style-name="T28"><text:s/></text:span><text:span text:style-name="T6">2. Невмешательство. В соответствии с этим пунктом не одна страна или лица не имеют право вмешиваться в внутриннию или внешнию политику </text:span><text:soft-page-break/><text:span text:style-name="T6">государства. Принцип невмешательства включает не только военные действия, но и любое другое воздействие на государства.</text:span></text:p>
      <text:p text:style-name="P19">3. Верховенство. Верховенство государственной власти над всеми лицами или группами.</text:p>
      <text:p text:style-name="P19">4. Полнота государственной власти. Суверенное государство обладает всеми полномочиями.</text:p>
      <text:p text:style-name="P19">5. Иммунитет государства. В соответствии с принципом государственного иммунитета, который прописан в суверенно равенстве государств, государство не может быть привлечено к суду другого государства.</text:p>
      <text:p text:style-name="P19">В современных условиях любое государство стремится к полной самодостаточности но препятствуют этому природные ограничения, недостаток материальных и минеральных ресурсов, усиление зависимости от источников энергии, изменение экологических условий, пересмотр взглядов и подходов к вопросам безопасности. Что вынуждает быть одни государства зависимыми от других. Заключение договоров на не очень выгодных условиях так или иначе ограничивает независимость государства. </text:p>
      <text:p text:style-name="P21"><text:span text:style-name="T6">Действительно суверенным государством можно считать то государства которое работает автономно (точнее сказать, те у которых в самом государстве есть все ресурсы которые могут поддерживать государство он договорной зависимости) эти государстве направляют свою деятельность не на внешне государственную политику а на развитие внутри политических отношений и правильное распределение бюджета на все государственные нужды, если </text:span><text:span text:style-name="T6">будет хорошо развито внутренняя экономика то избыток вырабатываемых </text:span><text:span text:style-name="T6">ресурсов будет велик что позволит торговать с другими странами не вводя государстве в «повинность».</text:span></text:p>
      <text:p text:style-name="P19">Типичными аспектами взаимной и симметричной зависимости государств является:</text:p>
      <text:list xml:id="list3093080986809103035" text:style-name="WWNum7">
        <text:list-item>
          <text:p text:style-name="P83">военный </text:p>
        </text:list-item>
        <text:list-item>
          <text:p text:style-name="P83"><text:soft-page-break/>энергетической систем </text:p>
        </text:list-item>
        <text:list-item>
          <text:p text:style-name="P83">науки</text:p>
        </text:list-item>
        <text:list-item>
          <text:p text:style-name="P83">ресурсов</text:p>
        </text:list-item>
      </text:list>
      <text:p text:style-name="P19">Суверенитет-автономия-взаимозависимость-интеграция. Интеграция используется в вопросах безопасности и обороны, промышленного производства, международного бизнеса, финансов, международных коммуникаций, межправительственного сотрудничества. Можно выделить следующие тенденции в области международной интеграции вообще и интеграции в рамках СНГ в частности:<text:line-break/><text:tab/>— процесс международной интеграции достаточно динамичен, и следует ожидать его ускорения;<text:line-break/><text:tab/>— увеличиваются различия между «формальным» суверенитетом и «эффективным» суверенитетом;<text:line-break/><text:tab/>— вероятны осложнения структурных противоречий между национальными экономиками и международным рынком;<text:line-break/>   <text:tab/>— возрастают тенденции экономической нестабильности, преимущество объективно на стороне более сильных государств, обладающих товаром мирового качества (в странах СНГ это, как правило, сырье).<text:line-break/>Итак, суверенитет в его классическом международно-правовом понимании — как полная и нераздельная государственная власть — корректируется современным технологическим и экономическим развитием, новыми правилами современного конституционного и международного права.</text:p>
      <text:p text:style-name="P44"><text:span text:style-name="T19">1.2</text:span><text:span text:style-name="T21">. Суверенитет народа</text:span></text:p>
      <text:p text:style-name="P35"><text:span text:style-name="T9">Это полновластие народа, народовластие осуществление государственной власти через народных представителей </text:span><text:span text:style-name="T11">(</text:span><text:a xlink:type="simple" xlink:href="http://state_law.academic.ru/358/%D0%9F%D1%80%D0%B5%D0%B4%D1%81%D1%82%D0%B0%D0%B2%D0%B8%D1%82%D0%B5%D0%BB%D1%8C%D0%BD%D0%B0%D1%8F_%D0%B4%D0%B5%D0%BC%D0%BE%D0%BA%D1%80%D0%B0%D1%82%D0%B8%D1%8F" text:style-name="Internet_20_link" text:visited-style-name="Visited_20_Internet_20_Link"><text:span text:style-name="T13">представительная демократия</text:span></text:a><text:span text:style-name="T11">) или непосредственно, путем референдума(</text:span><text:a xlink:type="simple" xlink:href="http://state_law.academic.ru/262/%D0%9D%D0%B5%D0%BF%D0%BE%D1%81%D1%80%D0%B5%D0%B4%D1%81%D1%82%D0%B2%D0%B5%D0%BD%D0%BD%D0%B0%D1%8F_%D0%B4%D0%B5%D0%BC%D0%BE%D0%BA%D1%80%D0%B0%D1%82%D0%B8%D1%8F" text:style-name="Internet_20_link" text:visited-style-name="Visited_20_Internet_20_Link"><text:span text:style-name="T13">непосредственная демократия</text:span></text:a><text:span text:style-name="T11">).</text:span><text:span text:style-name="T9"> Суверенитет народа предполагает наличие прав и свобод, гарантирующих </text:span><text:soft-page-break/><text:span text:style-name="T9">независимость личности, верховенство воли большинства при соблюдении прав меньшинства.</text:span><text:span text:style-name="T9"><text:note text:id="ftn1" text:note-class="footnote"><text:note-citation>1</text:note-citation><text:note-body><text:p text:style-name="P35"><text:span text:style-name="w"><text:span text:style-name="T16">Теория</text:span></text:span><text:span text:style-name="Emphasis"><text:span text:style-name="T17"> </text:span></text:span><text:span text:style-name="w"><text:span text:style-name="T16">государства</text:span></text:span><text:span text:style-name="Emphasis"><text:span text:style-name="T17"> </text:span></text:span><text:span text:style-name="w"><text:span text:style-name="T16">и</text:span></text:span><text:span text:style-name="Emphasis"><text:span text:style-name="T17"> </text:span></text:span><text:span text:style-name="w"><text:span text:style-name="T16">права</text:span></text:span><text:span text:style-name="Emphasis"><text:span text:style-name="T17"> </text:span></text:span><text:span text:style-name="w"><text:span text:style-name="T16">в</text:span></text:span><text:span text:style-name="Emphasis"><text:span text:style-name="T17"> </text:span></text:span><text:span text:style-name="w"><text:span text:style-name="T16">схемах</text:span></text:span><text:span text:style-name="Emphasis"><text:span text:style-name="T17"> </text:span></text:span><text:span text:style-name="w"><text:span text:style-name="T16">и</text:span></text:span><text:span text:style-name="Emphasis"><text:span text:style-name="T17"> </text:span></text:span><text:span text:style-name="w"><text:span text:style-name="T16">определениях</text:span></text:span><text:span text:style-name="Emphasis"><text:span text:style-name="T17">. </text:span></text:span><text:span text:style-name="w"><text:span text:style-name="T16">М</text:span></text:span><text:span text:style-name="Emphasis"><text:span text:style-name="T17">.</text:span></text:span><text:span text:style-name="w"><text:span text:style-name="T16">:</text:span></text:span><text:span text:style-name="Emphasis"><text:span text:style-name="T17"> </text:span></text:span><text:span text:style-name="w"><text:span text:style-name="T16">Проспект</text:span></text:span><text:span text:style-name="Emphasis"><text:span text:style-name="T17">. </text:span></text:span><text:span text:style-name="w"><text:span text:style-name="T16">Т</text:span></text:span><text:span text:style-name="Emphasis"><text:span text:style-name="T17">. </text:span></text:span><text:span text:style-name="w"><text:span text:style-name="T16">Н</text:span></text:span><text:span text:style-name="Emphasis"><text:span text:style-name="T17">. </text:span></text:span><text:span text:style-name="w"><text:span text:style-name="T16">Радько</text:span></text:span><text:span text:style-name="Emphasis"><text:span text:style-name="T17">. </text:span></text:span><text:span text:style-name="w"><text:span text:style-name="T16">2011</text:span></text:span><text:span text:style-name="Emphasis"><text:span text:style-name="T17">.</text:span></text:span></text:p></text:note-body></text:note></text:span></text:p>
      <text:p text:style-name="P19">Народ это субъект конституционного права он осуществляет свой суверенитет через свою волю на референдуме, выборах президента, депутатов в государственную думу, кроме того, воля народа может быть выражена его представителями. Представительными органами по Конституции РФ являются:</text:p>
      <text:p text:style-name="P22"><text:tab/>1) Президент Российской Федерации;</text:p>
      <text:p text:style-name="P22"><text:tab/>2) Парламент Р Ф — Федеральное Собрание Р Ф;</text:p>
      <text:p text:style-name="P22"><text:tab/>3) законодательные органы субъектов РФ;</text:p>
      <text:p text:style-name="P22"><text:tab/>4) руководители исполнительной власти субъектов РФ;</text:p>
      <text:p text:style-name="P22"><text:tab/>5) народные заседатели и присяжные заседатели в судах;</text:p>
      <text:p text:style-name="P22"><text:tab/>6) представительные органы местного самоуправления.</text:p>
      <text:p text:style-name="P22"><text:tab/>Все вышесказанное можно обобщить в следующий вывод, суверенитет народа — право народа решать важнейшие вопросы установления принципов власти и государства.</text:p>
      <text:p text:style-name="P36"><text:span text:style-name="T6"><text:tab/>Категории «</text:span><text:span text:style-name="T27">народ</text:span><text:span text:style-name="T6">» и «</text:span><text:span text:style-name="T27">власть</text:span><text:span text:style-name="T6">», которые составляют понятие «народовластие», сложны и требует при их исследовании особого подхода. С </text:span><text:span text:style-name="T6">юридической точки зрения категория «</text:span><text:span text:style-name="T27">народ</text:span><text:span text:style-name="T6">» отождествляется с понятием «</text:span><text:span text:style-name="T27">граждане</text:span><text:span text:style-name="T6">» и характеризуется принадлежностью данной совокупности людей к определенному государству. Он формирует физическое наполнение государства.</text:span></text:p>
      <text:p text:style-name="P36"><text:span text:style-name="T27"><text:tab/>Народный суверенитет</text:span><text:span text:style-name="T6"> предполагает, что народ осуществляет власть самостоятельно и использует её исключительно в своих собственных </text:span><text:span text:style-name="T6">интересах.</text:span><text:span text:style-name="T32"> </text:span><text:span text:style-name="T6">При </text:span><text:span text:style-name="T27">народном суверенитете</text:span><text:span text:style-name="T6"> реализация власти оформляется, </text:span><text:soft-page-break/><text:span text:style-name="T6">легитимируется и контролируется </text:span><text:span text:style-name="T27">народом</text:span><text:span text:style-name="T6">, так как она выступает в формах самоопределения и самоуправления населения, участвуют в которых все граждане на равных основаниях.</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text:soft-page-break/><text:span text:style-name="T4">Глава </text:span><text:span text:style-name="T31">II</text:span><text:span text:style-name="T4"> Государственный суверенитет РФ.</text:span></text:p>
      <text:p text:style-name="P25">К основам конституционного строя относятся государственный суверенитет и разделение властей.</text:p>
      <text:p text:style-name="P16"><text:span text:style-name="T25">Идея </text:span><text:span text:style-name="T26">государственного суверенитета,</text:span><text:span text:style-name="T25"> закреплена <text:s/>«ст. 4 Конституции РФ, состоит в верховенстве и единстве государственной власти и распространении ее на всю территорию Россию.» Это означает обязательность актов органов власти для каждого субъекта права на территории Российской Федерации: Верховенство центральной власти по отношению к власти субъектов федерации. Эту идею выражает то что верховным законом РФ является конституция которая по своей сути является обязательной к выполнению на всей территории РФ (ч.2 ст. 4). Конституция обязательна для всех субъектав права на территории России, она обладает высшей юридической силой по отношению к федеральным законам, законам субъектов федерации и любым подзаконным актам органов государственной власти, а также нормативным актам органов местного самоуправления.</text:span></text:p>
      <text:p text:style-name="P17">Цель разделения властей стоит в том что ветви власти независимы друг от друга, то есть ни одна из ветвей не имеет права вмешиваться в дела другой так например органы исполнительной власти не могут вмешиваться в дела судов и менять или отменять их решения.</text:p>
      <text:p text:style-name="P17">Задачей такой системы заключается в том что: </text:p>
      <text:p text:style-name="P17">1) Гарантировать исключение произвола лиц а также сосредоточения всей полноты власти в руках одного субъекта. </text:p>
      <text:p text:style-name="P17">2) обеспечить высокий профессионализм и эффективность в выполнении различных и весьма специфических функций власти; </text:p>
      <text:p text:style-name="P17">3) выразить интересы каждого слоя населения не зависимо от из социального статуса и положения в обществе.</text:p>
      <text:p text:style-name="P16"><text:span text:style-name="T25">Система разделения властей создана таким образом чтобы полномочия одной ветви ограничивались другой таким образом они уравновешивают друг </text:span><text:soft-page-break/><text:span text:style-name="T25">друга мои слова подкреплены </text:span><text:span text:style-name="T24">в ст. 10 Конституции РФ: “Государственная власть в Российской Федерации существует на основе разделения на законодательную, исполнительную и судебную. При этом ветви законодательной, исполнительной и судебной власти полностью самостоятельны.</text:span></text:p>
      <text:p text:style-name="P16"><text:span text:style-name="T25">В Российской Федерации судебная власть представлена системой судов, которые возглавляет Верховный Суд РФ, во главе экономических судов с Высшим арбитражным судом РФ, Конституционным судом РФ и другими федеральными судами. Вся система судов, с первой точки зрения, зависит от Президента РФ и законодательной власти, именно эти органы формируются по согласованному решению главы государства а также одной из палат парламента, с другой точки зрения, Конституционный суд уполномочен отменять неправомерные акты Президента а также парламента, а Верховный и Конституционный суды РФ занимают важную роль в процессе отрешения Президента от должности.</text:span><text:note text:id="ftn2" text:note-class="footnote"><text:note-citation>2</text:note-citation><text:note-body><text:p text:style-name="P76">Принцип разделения властей, закрепленный в ст. 10 Конституции РФ, конкретизируется в главах 3, 4, 5, 7, 8</text:p></text:note-body></text:note></text:p>
      <text:p text:style-name="P17">Государственный суверенитет Российской Федерации —Это не только совокупность всех суверенных прав и решений, на самом деле суверенитет Российской Федерации немного сложнее чем кажется в его структуру входит много разных нюансов. Сама совокупность полномочий властных органов имеет большое значение в суверенитете государства: он выражает собой первоначало реализации государственного суверенитета. Все ниже показанные суверенные права являются неприкосновенной сферой ведения суверенной политической единицы, это тот «погог» без которого не возможно вообразить существование государственного суверенитета:</text:p>
      <text:list xml:id="list8768203697013806235" text:style-name="L1">
        <text:list-item>
          <text:p text:style-name="P58"> право самостоятельного осуществления учредительной власти;</text:p>
        </text:list-item>
        <text:list-item>
          <text:p text:style-name="P58"> право формирования и конституционного закрепления системы высших и местных органов государственной власти;</text:p>
        </text:list-item>
        <text:list-item>
          <text:p text:style-name="P58"><text:soft-page-break/> право самостоятельного осуществления всех форм государственной деятельности (законодательной, исполнительно-распорядительной, судебной, контрольно-надзорной и др.);</text:p>
        </text:list-item>
        <text:list-item>
          <text:p text:style-name="P58"> право территориального верховенства;</text:p>
        </text:list-item>
        <text:list-item>
          <text:p text:style-name="P58"> право установления гражданства и определения правового статуса граждан;</text:p>
        </text:list-item>
        <text:list-item>
          <text:p text:style-name="P58"> право осуществления централизованного руководства хозяйственной, и социально-культурной деятельностью;</text:p>
        </text:list-item>
        <text:list-item>
          <text:p text:style-name="P59"><text:span text:style-name="T14"> право на политическое объединение с другими государствами и свободного выхода из объединений</text:span><text:span text:style-name="T2"><text:note text:id="ftn3" text:note-class="footnote"><text:note-citation>3</text:note-citation><text:note-body><text:p text:style-name="P77">Малевана Н.А. Эволюция и перспективы нового российского федерализма //Право и жизнь. 1994. №6.</text:p></text:note-body></text:note></text:span></text:p>
        </text:list-item>
      </text:list>
      <text:p text:style-name="P18"><text:span text:style-name="T43">Хватит удаления одного из перечисленного и полностью вся политическая «лестница» потеряет суверенный статус, а соответственно сама государственная власть как и государство перестанет быть суверенным.</text:span> </text:p>
      <text:p text:style-name="P18">Поэтому, в Российской Федерации обладателем суверенитета является само государство. Это говорит нам о том, что субъекты Российской Федерации являются носителями суверенных прав, но не представляют собой суверенные политические единицы.</text:p>
      <text:p text:style-name="P15"><text:span text:style-name="T7">Спорным является </text:span><text:a xlink:type="simple" xlink:href="javascript:c_word[2]=fchng(2)" text:style-name="Internet_20_link" text:visited-style-name="Visited_20_Internet_20_Link"><text:span text:style-name="T12">мнение</text:span></text:a><text:span text:style-name="T7"> о наделении субъектов Федерации " внутренним публично-властным </text:span><text:a xlink:type="simple" xlink:href="javascript:c_word[10]=fchng(10)" text:style-name="Internet_20_link" text:visited-style-name="Visited_20_Internet_20_Link"><text:span text:style-name="T12">муниципальным</text:span></text:a><text:span text:style-name="T7"> суверенитетом " 2. В </text:span><text:a xlink:type="simple" xlink:href="javascript:c_word[16]=fchng(16)" text:style-name="Internet_20_link" text:visited-style-name="Visited_20_Internet_20_Link"><text:span text:style-name="T12">соответствии</text:span></text:a><text:span text:style-name="T7"> со ст. 73 Конституции РФ, " вне </text:span><text:a xlink:type="simple" xlink:href="javascript:c_word[27]=fchng(27)" text:style-name="Internet_20_link" text:visited-style-name="Visited_20_Internet_20_Link"><text:span text:style-name="T12">границ</text:span></text:a><text:span text:style-name="T7"> ведения Российской Федерации и </text:span><text:a xlink:type="simple" xlink:href="javascript:c_word[32]=fchng(32)" text:style-name="Internet_20_link" text:visited-style-name="Visited_20_Internet_20_Link"><text:span text:style-name="T12">возможностей</text:span></text:a><text:span text:style-name="T7"> Российской Федерации по предметам </text:span><text:a xlink:type="simple" xlink:href="javascript:c_word[37]=fchng(37)" text:style-name="Internet_20_link" text:visited-style-name="Visited_20_Internet_20_Link"><text:span text:style-name="T12">совокупного</text:span></text:a><text:span text:style-name="T7"> ведения Российской федерации и субъектов </text:span><text:span text:style-name="T7">Российской Федерации субъекты Российской Федерации </text:span><text:a xlink:type="simple" xlink:href="javascript:c_word[48]=fchng(48)" text:style-name="Internet_20_link" text:visited-style-name="Visited_20_Internet_20_Link"><text:span text:style-name="T12">обладают</text:span></text:a><text:span text:style-name="T7"> всей </text:span><text:span text:style-name="T7">полнотой </text:span><text:a xlink:type="simple" xlink:href="javascript:c_word[51]=fchng(51)" text:style-name="Internet_20_link" text:visited-style-name="Visited_20_Internet_20_Link"><text:span text:style-name="T12">государственной</text:span></text:a><text:span text:style-name="T7"> власти " Но конституционный </text:span><text:a xlink:type="simple" xlink:href="javascript:c_word[56]=fchng(56)" text:style-name="Internet_20_link" text:visited-style-name="Visited_20_Internet_20_Link"><text:span text:style-name="T12">размер</text:span></text:a><text:span text:style-name="T7"> компетенции субъектов Российской Федерации не может быть описан как " суверенитет ". Речь может идти </text:span><text:a xlink:type="simple" xlink:href="javascript:c_word[73]=fchng(73)" text:style-name="Internet_20_link" text:visited-style-name="Visited_20_Internet_20_Link"><text:span text:style-name="T12">только</text:span></text:a><text:span text:style-name="T7"> о </text:span><text:soft-page-break/><text:span text:style-name="T7">компетенционной отчужденности, а не о </text:span><text:a xlink:type="simple" xlink:href="javascript:c_word[81]=fchng(81)" text:style-name="Internet_20_link" text:visited-style-name="Visited_20_Internet_20_Link"><text:span text:style-name="T12">разделении</text:span></text:a><text:span text:style-name="T7"> суверенитета </text:span><text:a xlink:type="simple" xlink:href="javascript:c_word[83]=fchng(83)" text:style-name="Internet_20_link" text:visited-style-name="Visited_20_Internet_20_Link"><text:span text:style-name="T12">меж</text:span></text:a><text:span text:style-name="T7">федерацией и ее субъектами.</text:span><text:span text:style-name="T2"><text:note text:id="ftn4" text:note-class="footnote"><text:note-citation>4</text:note-citation><text:note-body><text:p text:style-name="P78">ст. 73 Конституции Р Ф</text:p></text:note-body></text:note></text:span></text:p>
      <text:p text:style-name="P18">Н. А. Михалева выделяет 10 важных частей конституционно-правового статуса Российской Федерации как суверенного федеративного страны: </text:p>
      <text:p text:style-name="P18">1) учредительный нрав федеральной гос власти; </text:p>
      <text:p text:style-name="P18">2) территориальное главенство; </text:p>
      <text:p text:style-name="P18">3) федеральная конституционно-правовая система; </text:p>
      <text:p text:style-name="P18">4) легитимные федеральные властные структуры; </text:p>
      <text:p text:style-name="P18">5) федеральная муниципальная собственность; </text:p>
      <text:p text:style-name="P18">6) федеральное гражданство; </text:p>
      <text:p text:style-name="P18">7) единые вооруженные силы Российской Федерации; </text:p>
      <text:p text:style-name="P18">8) универсальная интернациональная правосубъектность; </text:p>
      <text:p text:style-name="P18">9) государственный язык Российской Федерации; </text:p>
      <text:p text:style-name="P16"><text:span text:style-name="T24">10) государственная символика.</text:span><text:note text:id="ftn5" text:note-class="footnote"><text:note-citation>5</text:note-citation><text:note-body><text:p text:style-name="P79">Михалева Н.А. Эволюция и перспективы нового российского федерализма //Право и жизнь. 1994. №6.</text:p></text:note-body></text:note></text:p>
      <text:p text:style-name="P18">Но, тяжело даже гипотетически представить, что каждый из 89 "равноправных " субъектов Российской Федерации может объявить главенство собственных актов над федеральными, преимущество сецессии и остальные прерогативы государственного суверенитета.</text:p>
      <text:p text:style-name="P16"><text:span text:style-name="T24">Соответственно, в России с формально-юридической точки зрения не может быть никаких суверенных политико-территориальных единиц, даже если они именуются республиками или же государствами</text:span><text:note text:id="ftn6" text:note-class="footnote"><text:note-citation>6</text:note-citation><text:note-body><text:p text:style-name="P80"><text:span text:style-name="T3">(</text:span><text:span text:style-name="T15"> ч. 1, ст. 5 Конституции РФ).</text:span></text:p></text:note-body></text:note></text:p>
      <text:p text:style-name="P39">2.1 Формы защиты государственного суверенитета</text:p>
      <text:p text:style-name="P16"><text:span text:style-name="T33">Придерживаясь правилам все общего конституционного права, главными направлениями выполнения государственного суверенитета являются:</text:span> </text:p>
      <text:list xml:id="list5371553720977652247" text:style-name="L2">
        <text:list-item>
          <text:p text:style-name="P60"><text:soft-page-break/><text:span text:style-name="T33">обеспечение верховенства государственного закона на всей территории государства</text:span> </text:p>
        </text:list-item>
        <text:list-item>
          <text:p text:style-name="P60"><text:span text:style-name="T33">защита экономической системы</text:span> </text:p>
        </text:list-item>
        <text:list-item>
          <text:p text:style-name="P60"><text:span text:style-name="T33">обеспечение территориальной целостности;</text:span> </text:p>
        </text:list-item>
        <text:list-item>
          <text:p text:style-name="P60"><text:span text:style-name="T33">обеспечение нормального функционирования системы налогов и финансов;</text:span> <text:tab/></text:p>
        </text:list-item>
        <text:list-item>
          <text:p text:style-name="P60"><text:span text:style-name="T33">обеспечение нормального функционирования аппарата управления.</text:span><text:span text:style-name="T33"><text:note text:id="ftn7" text:note-class="footnote"><text:note-citation>7</text:note-citation><text:note-body><text:p text:style-name="P45">Конституционное право </text:p></text:note-body></text:note></text:span></text:p>
        </text:list-item>
      </text:list>
      <text:p text:style-name="P23"><text:span text:style-name="T33"><text:tab/>Глава государства Российской федерации, стоящий на должности президента Российской Федерации, имеет полномочия Основного Закона страны а именно <text:s/>“по охране суверенитета Российской Федерации, ее независимости и государственной целостности” <text:s/></text:span><text:span text:style-name="T33"><text:note text:id="ftn8" text:note-class="footnote"><text:note-citation>8</text:note-citation><text:note-body><text:p text:style-name="P40"><text:s/>(ст. 80 Конституции РФ).</text:p></text:note-body></text:note></text:span></text:p>
      <text:p text:style-name="P23"><text:span text:style-name="T33"><text:tab/>При вступлении в свою должность, Президент РФ в своей торжественной присяге <text:s/>клянется “защищать суверенитет и независимость, безопасность и целостность государства”</text:span><text:span text:style-name="T33"><text:note text:id="ftn9" text:note-class="footnote"><text:note-citation>9</text:note-citation><text:note-body><text:p text:style-name="P26"><text:s/>(ч.1 ст. 82 Конституции РФ).</text:p></text:note-body></text:note></text:span><text:span text:style-name="T33"> Именно Президент РФ, согласно Конституции РФ определяет основные направления внутренней и внешней </text:span><text:span text:style-name="T33">политики России, делая это в соответствии с Конституцией РФ и </text:span><text:span text:style-name="T33">федеральными законами. Именно Президент РФ осуществляет руководство внешней политикой России (п. “а” ст. 86). В сфере оборонной политики государства Президент России является верховным главнокомандующим Вооруженными силами Российской Федерации (ч. 1 ст. 87), формирует и </text:span><text:span text:style-name="T33">возглавляет Совет Безопасности Российской Федерации (п. “з” ст. 83). В случае агрессии против России, или непосредственной угрозы агрессии Президент РФ вводит на территорию страны или в отдельных ее местностях военное положение, незамедлительно сообщая об этом палатам Федерального собрания. </text:span></text:p>
      <text:p text:style-name="P24"><text:soft-page-break/><text:span text:style-name="T34"><text:tab/></text:span><text:bookmark text:name="672"/><text:span text:style-name="T34">Само государство в свою очередь </text:span><text:span text:style-name="T41">преследует <text:s/>цели сохранения территориальной целостности и неприкосновенности государства. Это одна из обязанностей которую должно осуществлять государство для сохранения суверенитета. <text:s/>Именно поэтому, <text:s/>Федеральное Собрание имеет полномочия в области обороны и безопасности государства. Одно из полномочий, по вопросам статуса и защиты государственной границы, войны и мира, принятые Государственной Думой, подлежат обязательному рассмотрению в Совете Федерации. При этом, стремясь к цели по защите суверенитета Российского государства, Федеральное Собрание Российской Федерации использует область деятельности по организации стабильной работы системы налогов и финансов, стабильной работы аппарата управления. Именно поэтому, Конституция Российской Федерации подводит к компетенции Федерального Собрания так же и утверждение федеральных законов о вопросах налогов и сборов федерации. Федеральное Собрание имеет права утверждения на должность и отстранения от должности лиц, занимающих места в высших органах государственной власти. Параллельно, ведением Государственной Думы является также одобрение Президенту Российской </text:span><text:span text:style-name="T41">Федерации на назначение Председателя Правительства Российской Федерации.</text:span></text:p>
      <text:p text:style-name="P29"><text:span text:style-name="T35"><text:tab/>Одна из главных ролей в обеспечении верховенства государственной власти, повсеместно <text:s/>на всей территории РФ, как одного из ключевых юридических свойств государственного суверенитета, а соответственно и охраны суверенитета России определена Конституционному Суду РФ, который </text:span><text:span text:style-name="T35">одобряет дела с соответствием Конституции РФ федеральных законов и иных нормативных актов органов государственной власти и управления РФ таких как:</text:span></text:p>
      <text:list xml:id="list2831390608123920802" text:style-name="L3">
        <text:list-item>
          <text:p text:style-name="P61">конституций</text:p>
        </text:list-item>
        <text:list-item>
          <text:p text:style-name="P61">уставов субъектов РФ</text:p>
        </text:list-item>
        <text:list-item>
          <text:p text:style-name="P61">законов</text:p>
        </text:list-item>
        <text:list-item>
          <text:p text:style-name="P68"><text:soft-page-break/><text:span text:style-name="T35">а также иных нормативных актов, которые созданы для решения вопросов ведения органов государственной власти РФ</text:span><text:span text:style-name="T35"><text:note text:id="ftn10" text:note-class="footnote"><text:note-citation>10</text:note-citation><text:note-body><text:p text:style-name="P47"><text:span text:style-name="T42"><text:s/>Вестник Конституционного Суда РФ. 1995. №6.</text:span> </text:p></text:note-body></text:note></text:span></text:p>
        </text:list-item>
      </text:list>
      <text:p text:style-name="P27"><text:tab/>Подводя итоги выше сказанному, что главная роль при защите государственного суверенитета исполняется Президентом Российской Федерации. Находясь во главе российской Федерации, он наделен очень обширными полномочиями которыми его наделяет основной закон Российской Федерации он имеет полномочия по охране суверенитета Российской Федерации, включая её независимость и целостность государства. Защита Российской Федерации и ее государственного суверенитета может быть осуществляемая разнообразными формами: </text:p>
      <text:list xml:id="list5862811708423097537" text:style-name="L4">
        <text:list-item>
          <text:p text:style-name="P62">дипломатической, </text:p>
        </text:list-item>
        <text:list-item>
          <text:p text:style-name="P62">военной</text:p>
        </text:list-item>
        <text:list-item>
          <text:p text:style-name="P62">посредством государственных органов власти и управления</text:p>
        </text:list-item>
        <text:list-item>
          <text:p text:style-name="P62">правоохранительными органами в результате использования своих полномочий</text:p>
        </text:list-item>
      </text:list>
      <text:p text:style-name="P27"><text:tab/>А получают они полномочия из Основного Закона России а также в связи с федеральными законами. Эти же полномочия должны ограничиваться чтобы в государственной системе не было произвола </text:p>
      <text:list xml:id="list8214670939416336632" text:style-name="L5">
        <text:list-item>
          <text:list>
            <text:list-item>
              <text:p text:style-name="P63"><text:span text:style-name="T30"><text:s/></text:span>Проблемы суверенитета РФ</text:p>
            </text:list-item>
          </text:list>
        </text:list-item>
      </text:list>
      <text:p text:style-name="P28">В современной России имеется единое и основательно утвердившееся позиция, то что Российская Федерация - независимое государство. Воссоздание практически утраченного в 1922 г. суверенитета (когда Российская федерация была в составе СССР) было реализовано 12 июня 1990 г. принятием Декларации «О государственном суверенитете РСФСР», в соответствии с которой, субъектом правительственного суверенитета признается Российская федерация. Основной закон РФ 1993 годы доказывает данное положение и включает новейшие подходы к суверенитету страны. <text:soft-page-break/>Вслед за лаконичностью ст. 4 уже ощущается беспокойство в связи с появлением центробежных направленностей и желание предоставить территориальную общность страны: «Суверенитет Российской Федерации разносится на целую её территорию. Конституция Российской Федерации и федеральные законы обладают главенством на всей территории Российской Федерации. Российская Федерация гарантирует единство и неприкосновенность её территории» Основной закон и национальная символика Российской Федерации<text:note text:id="ftn11" text:note-class="footnote"><text:note-citation>11</text:note-citation><text:note-body><text:p text:style-name="Footnote">Эксмо, 2009. - (Российское законодательство) С 6.</text:p></text:note-body></text:note></text:p>
      <text:p text:style-name="P28"><text:tab/>Основной закон Российской Федерации упоминает только лишь о государственном суверенитете Российской Федерации (ст. 4), при этом одним-единственным носителем всенародного суверенитета и основой правительственного суверенитета РФ оглашается многонациональный народ Российской Федерации (статья 3 и предисловие Конституции РФ), что доказывает нам о независимости Российской Федерации.</text:p>
      <text:p text:style-name="P28"><text:tab/>Закрепляя территориальное господство Российской Федерации, конституционная оценка суверенитета обязует федеральные органы общегосударственной власти прекратить всякую попытку посягательства на целостность и верховность страны, охранять его целостность. Эта формулировка подтверждается заключением Конституционного Суда Российской Федерации от 31 июля 1995 года. «Согласно ревизии конституционности указов президента №2137 «О возобновлении конституционной законности и правопорядка на территории Чеченской Республики» и №2166 «О мерах подавления деяний противозаконных вооруженных формирований в Чеченской республике и в области осетино-ингушского конфликта» и распоряжения правительства Российской Федерации №1360 с 9 декабря 1994 года. Непосредственно в охрану государственного суверенитета Российской федерации, национального самосохранения чеченского народа, прав и свобод граждан Российской федерации и Чечни осуществляются антитеррористические мероприятия на <text:soft-page-break/>Северном Кавказе, и ни одно государство не имеет право направлять суверенное государство, как оно обязано осуществлять внутренний суверенитет.</text:p>
      <text:p text:style-name="P31"><text:span text:style-name="T36"><text:tab/>Государственный суверенитет Российской Федерации - категория сложная и никак не сводится только к области ответственности властных форм государства. Важными компонентами конституционно-правового статуса Российской Федерации как независимого федеративного государства: представляются</text:span><text:span text:style-name="T37">: </text:span></text:p>
      <text:list xml:id="list7310990637361708988" text:style-name="L6">
        <text:list-item>
          <text:p text:style-name="P69"><text:span text:style-name="T38">У</text:span><text:span text:style-name="T37">чредительная форма федеральной государственной власти; </text:span></text:p>
        </text:list-item>
        <text:list-item>
          <text:p text:style-name="P69"><text:span text:style-name="T38">Т</text:span><text:span text:style-name="T37">ерриториальное верховенство; </text:span></text:p>
        </text:list-item>
        <text:list-item>
          <text:p text:style-name="P69"><text:span text:style-name="T38">Ф</text:span><text:span text:style-name="T37">едеральная конституционно-правовая система; </text:span></text:p>
        </text:list-item>
        <text:list-item>
          <text:p text:style-name="P69"><text:span text:style-name="T38">Пр</text:span><text:span text:style-name="T37">авомочные федеральные властные структуры; </text:span></text:p>
        </text:list-item>
        <text:list-item>
          <text:p text:style-name="P69"><text:span text:style-name="T38">Ф</text:span><text:span text:style-name="T37">едеральная государственная собственность; </text:span></text:p>
        </text:list-item>
        <text:list-item>
          <text:p text:style-name="P69"><text:span text:style-name="T38">Ф</text:span><text:span text:style-name="T37">едеральное гражданство; </text:span></text:p>
        </text:list-item>
        <text:list-item>
          <text:p text:style-name="P69"><text:span text:style-name="T38">Е</text:span><text:span text:style-name="T37">диные вооруженные силы;</text:span></text:p>
        </text:list-item>
        <text:list-item>
          <text:p text:style-name="P69"><text:span text:style-name="T38">У</text:span><text:span text:style-name="T37">ниверсальная международная правосубъектность;</text:span></text:p>
        </text:list-item>
        <text:list-item>
          <text:p text:style-name="P65">Государственный язык</text:p>
        </text:list-item>
        <text:list-item>
          <text:p text:style-name="P65">Государственная символика</text:p>
        </text:list-item>
      </text:list>
      <text:p text:style-name="P64"><text:bookmark text:name="s63"/><text:bookmark text:name="s62"/><text:bookmark text:name="s61"/><text:bookmark text:name="s60"/><text:bookmark text:name="s59"/><text:bookmark text:name="s58"/><text:bookmark text:name="s57"/><text:bookmark text:name="s56"/><text:bookmark text:name="s55"/><text:bookmark text:name="s54"/><text:bookmark text:name="s53"/><text:bookmark text:name="s52"/><text:bookmark text:name="s51"/><text:bookmark text:name="s50"/><text:tab/>Это неприкосновенная область ведения независимой общественно-политической единицы, тот как минимум, без которого не является допустимым реализация государственного суверенитета.</text:p>
      <text:p text:style-name="P64"><text:tab/>Главные проблемы Российского суверенитета:</text:p>
      <text:list xml:id="list4611979062164321339" text:style-name="L7">
        <text:list-item>
          <text:p text:style-name="P66">Сложность достижения гармонии между всеми субъектами федерации.</text:p>
        </text:list-item>
        <text:list-item>
          <text:p text:style-name="P70"><text:span text:style-name="T38">Распределение компетенции между федеральной властью и властью в субъектах федерации.</text:span><text:span text:style-name="T38"> </text:span></text:p>
        </text:list-item>
        <text:list-item>
          <text:p text:style-name="P70"><text:span text:style-name="T38">Субъекты порой претендуют на чрезмерную самостоятельность</text:span><text:span text:style-name="T38">.</text:span></text:p>
        </text:list-item>
        <text:list-item>
          <text:p text:style-name="P66"><text:soft-page-break/>РФ имеет самую обширную территорию.</text:p>
        </text:list-item>
      </text:list>
      <text:p text:style-name="P31"><text:span text:style-name="T38"><text:tab/>В заключении хотелось бы сказать что п</text:span><text:span text:style-name="T38">роблемы суверенитета актуальны уже со времен образования государства вообще. Однако наиболее остро проблемы суверенитета ощущаются в государствах с федеративным устройством, в том числе и в Российской Федерации, где основной причиной разногласий является вопрос суверенитета республик в составе Российской Федерации, которые в одностороннем порядке объявили о своём суверенитете, закрепив в своих конституциях (уставах) соответствующие положения.</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30"><text:soft-page-break/><text:span text:style-name="T40">Заключение</text:span><text:span text:style-name="T38">.</text:span></text:p>
      <text:p text:style-name="P64"><text:tab/>Итогом данной работы стало сосредоточение внимания на таких аспектах как проблема суверенитета в современном мире, а также, проблема суверенитета и его реализации в Российской Федерации. </text:p>
      <text:p text:style-name="P64"><text:tab/>В ходе написания работы и изучения научной литературы я пришел к таким выводам как: </text:p>
      <text:list xml:id="list9004856553410765515" text:style-name="L8">
        <text:list-item>
          <text:p text:style-name="P67"><text:s/>Суверенитет государства предполагает собой особое свойство государственной власти, выражающееся в её возможности являться самостоятельной при реалезации как внешних, так и внутренних функций страны. В современной обстановки независимость страны в его внешнеполитическом аспекте урезан концепцией международных правовых отношений, а во внутреннем плане – демократическим правом народа выступать одним--единственным источником общегосударственной власти. Внешние и внутренние условия, обуславливающие независимость страны, имеют направленность к непрерывному сближению и взаимодействию, устанавливая этим наиболее демократизацию всего мирового порядка.</text:p>
        </text:list-item>
        <text:list-item>
          <text:p text:style-name="P67">Необходимо отличать форму и сущность государственного суверенитета. Исследование содержания суверенитета дает возможность дать ответ на вопрос, что предполагает собой независимое государство, а при рассмотрении формы изучается проблемы, каковым непосредственно органам общегосударственной власти следует выступать в качестве агентов суверенного государства.</text:p>
        </text:list-item>
        <text:list-item>
          <text:p text:style-name="P89"><text:span text:style-name="T51"><text:s/></text:span><text:span text:style-name="T52">Современный суверенитет российского государства не сводится только к его полномочиям. В реальности нет, и не может быть, во всем одинаковых способов взаимодействия федерации с ее различными субъектами. Особенности развития субъектов РФ обусловлены: историческим опытом их развития в качестве субъекта Федерации, этнокультурными особенностями, географическим фактором, </text:span><text:soft-page-break/><text:span text:style-name="T52">экономическим уровнем развития и т.д. Единство суверенитета федерации не может быть эффективно обеспечено без учета указанных особенностей субъектов федерации.</text:span></text:p>
        </text:list-item>
      </text:list>
      <text:p text:style-name="P32"><text:span text:style-name="T38"><text:tab/>Всеобщее соблюдение законов и единство законности – главное средство обеспечения единства суверенитета государства.</text:span><text:span text:style-name="T53"> </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8"><text:soft-page-break/>Список использованных источников.</text:p>
      <text:p text:style-name="P91">Нормативно правовые акты </text:p>
      <text:list xml:id="list1939845968206898172" text:style-name="L9">
        <text:list-item>
          <text:p text:style-name="P92">Российская Федерация. Конституция (1993).</text:p>
        </text:list-item>
      </text:list>
      <text:h text:style-name="P71" text:outline-level="1">Научная и обзорная литература</text:h>
      <text:list xml:id="list1078937715285955629" text:style-name="L10">
        <text:list-item>
          <text:p text:style-name="P94"><text:span text:style-name="T45">Матузов Н.И. Теория государства и права: Курс лекций / Под ред. Н.И. Матузова и А.В. Малько. - 2-е изд., перераб. и доп. - М.: Юристъ. 2005. 776с. - ISBN 5-7975-0269-0</text:span><text:span text:style-name="T45"> </text:span></text:p>
        </text:list-item>
        <text:list-item>
          <text:p text:style-name="P94"><text:span text:style-name="T45">Упоров И.В. Теория государства и права. Курс лекций Учебное пособие для вузов. (Серия: «Курс лекций») // Упоров И.В., Старков О.В., Рассказов Л.П. - М.: Экзамен. 2005. 320с. - ISBN 5-472-01188-4</text:span><text:span text:style-name="T45"> </text:span></text:p>
        </text:list-item>
        <text:list-item>
          <text:p text:style-name="P95"><text:span text:style-name="T46">Моисеев, А.А. суверенитет государства в современном мире [Научные статьи</text:span><text:span text:style-name="T49">] </text:span><text:span text:style-name="T48">2007. - № 1. - С.76-78</text:span></text:p>
        </text:list-item>
        <text:list-item>
          <text:p text:style-name="P90">Полякова, Т.М. Суверенитет государства и глобализация [Научная статья] <text:s/>2007. - № 7. - С.4</text:p>
        </text:list-item>
        <text:list-item>
          <text:p text:style-name="P90">Суверенное государство в условиях глобализации [Текст]// Российская газета. - 2006. - 6 сентября. - С. 8.</text:p>
        </text:list-item>
        <text:list-item>
          <text:p text:style-name="P93"><text:a xlink:type="simple" xlink:href="http://litra.studentochka.ru/book?id=16043673" text:style-name="Internet_20_link" text:visited-style-name="Visited_20_Internet_20_Link"><text:span text:style-name="T39">П.А. Высоцкий, В.Е. Зенякин. Государственное регулирование предпринимательства в современных условиях. – М.: Наука, 2008. – 232 с.</text:span></text:a><text:span text:style-name="T39"> </text:span></text:p>
        </text:list-item>
        <text:list-item>
          <text:p text:style-name="P96"><text:span text:style-name="T44">Сырых В.М. Теория государства и права Учебник для вузов. 5-е изд., стер. (ГРИФ). – М.: Юстицинформ. 2006. 704с. – ISBN 5-7205-0684-5</text:span><text:span text:style-name="T44"> </text:span></text:p>
        </text:list-item>
        <text:list-item>
          <text:p text:style-name="P95"><text:span text:style-name="T46"> </text:span><text:span text:style-name="T46">Еллинек, Г. Общее учение о государстве [Текст]/ Г. Еллинек.- СПб.: 2004.- 752 с.</text:span><text:span text:style-name="T46"> </text:span></text:p>
        </text:list-item>
        <text:list-item>
          <text:p text:style-name="P95"><text:span text:style-name="T46">Кузнецова, Е. Суверенитет. Незыблемый и неделимый? [Текст] / Е. Кузнецова // Международная жизнь. - 2004. - № 7/8. - С. 150-167</text:span><text:span text:style-name="T46"> </text:span></text:p>
        </text:list-item>
        <text:list-item>
          <text:p text:style-name="P95"><text:soft-page-break/><text:span text:style-name="T46">Кузьмин, Э.Л. О государственном суверенитете в современном мире [Текст] / Э.Л. Кузьмин // Журнал российского права. - 2006. - № 3. - С. 84-94</text:span><text:span text:style-name="T46"> </text:span></text:p>
        </text:list-item>
        <text:list-item>
          <text:p text:style-name="P95"><text:span text:style-name="T46">Макиавелли, Н. Государь [Текст]: Сочинения/ Н. Макиавелли. - М.: ЗАО Изд-во ЭКСМО-Пресс; 2001. - 656 с.</text:span><text:span text:style-name="T46"> </text:span></text:p>
        </text:list-item>
        <text:list-item>
          <text:p text:style-name="P95"><text:span text:style-name="T46">Пастухова, Н.Б. Суверенитет: историческое прошлое и настоящее [Текст]/ Н.Б. Пастухова // Государство и право. - 2009. - № 11. - С. 11-17</text:span><text:span text:style-name="T46"> </text:span></text:p>
        </text:list-item>
        <text:list-item>
          <text:p text:style-name="P95"><text:span text:style-name="T46">Хабиров, Р.Ф. Актуальные вопросы соотношения понятий права человека, суверенитета, государства [Текст] / Р.Ф. Хабиров // История государства и права. - 2007. - № 23. - С. 5-8</text:span><text:span text:style-name="T46"> </text:span></text:p>
        </text:list-item>
        <text:list-item>
          <text:p text:style-name="P95"><text:span text:style-name="T46">Клепицкая Т.А. Теория государства и права: Учеб. Пособие – 2-е изд. – («Карманное учебное пособие»). – М.: РИОР. 2008. 126с. – ISBN 978-5-369-00298-8</text:span><text:span text:style-name="T46"> </text:span></text:p>
        </text:list-item>
        <text:list-item>
          <text:p text:style-name="P95"><text:span text:style-name="T46">Кикоть В.Я. Теория государства и права: Учебник – 3-е изд., перераб. и доп. – («Высшее образования») (ГРИФ) / Кикоть В.Я., Лазарев В.В. – М.: Форум. 2008. 624с. – ISBN 978-5-8199-0339-1</text:span><text:span text:style-name="T46"> </text:span></text:p>
        </text:list-item>
        <text:list-item>
          <text:p text:style-name="P95"><text:span text:style-name="T46">Алексеев С.С. Государство и право: Учебное пособие (ГРИФ) – М.: Проспект, ТК Велби. 2008. 152с. – ISBN 978-5-482-01898-9</text:span><text:span text:style-name="T46"> </text:span></text:p>
        </text:list-item>
        <text:list-item>
          <text:p text:style-name="P90">Бабаев В.К. Теория государства и права Учебник. 2-е изд., перераб. и доп. (Серия: «Institutiones») (ГРИФ). – М.: Юристь. 2006. 637с. – ISBN 5-7975-0781</text:p>
        </text:list-item>
        <text:list-item>
          <text:p text:style-name="P90">Исаев И.А. История государства и права России: Учебное пособие (ГРИФ) – М.: Проспект, ТК Велби. 2008. 336с. – ISBN 978-5-482-01909-2 </text:p>
        </text:list-item>
        <text:list-item>
          <text:p text:style-name="P95"><text:span text:style-name="T46">Лазарев</text:span><text:span text:style-name="T47"> </text:span><text:span text:style-name="T46">В.В. Общая теория права и государства: Учебник – 3-е изд., перераб. и доп. – М.: Юристъ, 2004. 520с. – ISBN 5-7357-0123-1 </text:span></text:p>
        </text:list-item>
        <text:list-item>
          <text:p text:style-name="P95"><text:span text:style-name="T46">Перевалов В.Д. Теория государства и права: Учебник для вузов – 3-е изд., перераб. и доп. (ГРИФ). – М.: НОРМА. 2008. 496с. – ISBN 978-5-89123-785-8 </text:span><text:span text:style-name="T50"><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ce style:name="Arial3" svg:font-family="Arial, Verdana"/>
    <style:font-face style:name="Arial1" svg:font-family="Arial, sans-serif"/>
    <style:font-face style:name="MuseoSansCyrl" svg:font-family="MuseoSansCyrl"/>
    <style:font-face style:name="Open Sans" svg:font-family="'Open Sans', 'Palatino Linotype', 'Book Antiqua', Palatino, serif"/>
    <style:font-face style:name="OpenSymbol" svg:font-family="OpenSymbol"/>
    <style:font-face style:name="apple-system" svg:font-family="apple-system, BlinkMacSystemFont, Roboto, 'Helvetica Neue', sans-serif"/>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50%"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12cm" fo:line-height="150%"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2" style:font-size-asian="18pt" style:language-asian="ru" style:country-asian="RU" style:font-weight-asian="bold" style:font-name-complex="Times New Roman2"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w"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2.032cm" fo:text-indent="-0.762cm" fo:margin-left="2.032cm"/>
        </style:list-level-properties>
      </text:outline-level-style>
      <text:outline-level-style text:level="2" style:num-format="">
        <style:list-level-properties text:list-level-position-and-space-mode="label-alignment">
          <style:list-level-label-alignment text:label-followed-by="listtab" text:list-tab-stop-position="2.286cm" fo:text-indent="-1.016cm" fo:margin-left="2.286cm"/>
        </style:list-level-properties>
      </text:outline-level-style>
      <text:outline-level-style text:level="3" style:num-format="">
        <style:list-level-properties text:list-level-position-and-space-mode="label-alignment">
          <style:list-level-label-alignment text:label-followed-by="listtab" text:list-tab-stop-position="2.54cm" fo:text-indent="-1.27cm" fo:margin-left="2.54cm"/>
        </style:list-level-properties>
      </text:outline-level-style>
      <text:outline-level-style text:level="4" style:num-format="">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4.318cm" fo:text-indent="-3.048cm" fo:margin-left="4.31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8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9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3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762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0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8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6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0.889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762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25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Тимур Абаев</dc:creator>
    <meta:editing-cycles>22</meta:editing-cycles>
    <meta:creation-date>2018-05-03T09:40:00</meta:creation-date>
    <dc:date>2018-05-28T00:53:45.04</dc:date>
    <meta:editing-duration>PT8H35M</meta:editing-duration>
    <meta:generator>OpenOffice/4.1.2$Win32 OpenOffice.org_project/412m3$Build-9782</meta:generator>
    <meta:document-statistic meta:table-count="0" meta:image-count="0" meta:object-count="0" meta:page-count="25" meta:paragraph-count="203" meta:word-count="4003" meta:character-count="329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